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, 'Arial Unicode MS'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style:text-autospace="none" style:vertical-align="auto"/>
    </style:style>
    <style:style style:name="P2" style:family="paragraph" style:parent-style-name="Standard" style:master-page-name="Standard">
      <style:paragraph-properties fo:text-align="center" style:justify-single-word="false" style:page-number="1" style:text-autospace="none" style:vertical-align="auto"/>
      <style:text-properties style:font-name="標楷體" fo:font-size="24pt" style:font-name-asian="標楷體" style:font-size-asian="24pt" style:font-name-complex="DFKaiShu-SB-Estd-BF" style:font-size-complex="24pt"/>
    </style:style>
    <style:style style:name="P3" style:family="paragraph" style:parent-style-name="Standard">
      <style:paragraph-properties fo:margin-left="0.101cm" fo:margin-right="0.042cm" style:line-height-at-least="0cm" fo:text-align="center" style:justify-single-word="false" fo:orphans="2" fo:widows="2" fo:text-indent="0cm" style:auto-text-indent="false"/>
      <style:text-properties style:font-name="標楷體" fo:font-size="24pt" style:font-name-asian="標楷體" style:font-size-asian="24pt" style:font-name-complex="DFKaiShu-SB-Estd-BF" style:font-size-complex="24pt"/>
    </style:style>
    <style:style style:name="P4" style:family="paragraph" style:parent-style-name="Standard">
      <style:paragraph-properties fo:margin-left="0.101cm" fo:margin-right="0.042cm" style:line-height-at-least="0cm" fo:text-align="center" style:justify-single-word="false" fo:orphans="2" fo:widows="2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left="0.101cm" fo:margin-right="0.042cm" style:line-height-at-least="0cm" fo:orphans="2" fo:widows="2" fo:text-indent="0cm" style:auto-text-indent="false"/>
      <style:text-properties style:font-name="標楷體" fo:font-size="13pt" style:font-name-asian="標楷體" style:font-size-asian="13pt" style:font-name-complex="DFKaiShu-SB-Estd-BF" style:font-size-complex="13pt"/>
    </style:style>
    <style:style style:name="P6" style:family="paragraph" style:parent-style-name="Standard">
      <style:paragraph-properties fo:margin-left="0.101cm" fo:margin-right="0.042cm" style:line-height-at-least="0cm" fo:orphans="2" fo:widows="2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631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101cm" fo:margin-right="0.042cm" style:line-height-at-least="0cm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101cm" fo:margin-right="0.042cm" style:line-height-at-least="0cm" fo:orphans="2" fo:widows="2" fo:text-indent="0cm" style:auto-text-indent="false"/>
    </style:style>
    <style:style style:name="P10" style:family="paragraph" style:parent-style-name="Standard" style:list-style-name="WW8Num2">
      <style:paragraph-properties style:text-autospace="none" style:vertical-align="auto"/>
    </style:style>
    <style:style style:name="P11" style:family="paragraph" style:parent-style-name="Standard" style:list-style-name="WW8Num2">
      <style:paragraph-properties style:vertical-align="auto"/>
    </style:style>
    <style:style style:name="P12" style:family="paragraph" style:parent-style-name="Standard" style:list-style-name="WW8Num2">
      <style:paragraph-properties fo:orphans="2" fo:widows="2"/>
    </style:style>
    <style:style style:name="P13" style:family="paragraph" style:parent-style-name="Standard" style:list-style-name="WW8Num3">
      <style:paragraph-properties fo:orphans="2" fo:widows="2"/>
    </style:style>
    <style:style style:name="P14" style:family="paragraph" style:parent-style-name="Standard" style:list-style-name="WW8Num2">
      <style:paragraph-properties fo:text-align="justify" style:justify-single-word="false" fo:orphans="2" fo:widows="2"/>
    </style:style>
    <style:style style:name="P15" style:family="paragraph" style:parent-style-name="Standard" style:list-style-name="WW8Num3">
      <style:paragraph-properties fo:text-align="justify" style:justify-single-word="false" fo:orphans="2" fo:widows="2"/>
    </style:style>
    <style:style style:name="P16" style:family="paragraph" style:parent-style-name="Standard" style:list-style-name="WW8Num3">
      <style:paragraph-properties style:vertical-align="auto"/>
    </style:style>
    <style:style style:name="T1" style:family="text">
      <style:text-properties style:font-name="標楷體" fo:font-size="24pt" style:font-name-asian="標楷體" style:font-size-asian="24pt" style:font-name-complex="DFKaiShu-SB-Estd-BF" style:font-size-complex="24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TimesNewRomanPSMT" style:font-size-complex="13pt"/>
    </style:style>
    <style:style style:name="T9" style:family="text">
      <style:text-properties style:font-name="標楷體" fo:font-size="13pt" style:font-name-asian="標楷體" style:font-size-asian="13pt" style:font-name-complex="DFKaiShu-SB-Estd-BF" style:font-size-complex="13pt"/>
    </style:style>
    <style:style style:name="T10" style:family="text">
      <style:text-properties style:font-name="標楷體" fo:font-size="13pt" style:font-name-asian="標楷體" style:font-size-asian="13pt" style:font-name-complex="DFKaiShu-SB-Estd-BF" style:font-size-complex="13pt"/>
    </style:style>
    <style:style style:name="T11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12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13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T17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洪櫻芬</text:p>
      <text:p text:style-name="P3">著作目錄</text:p>
      <text:p text:style-name="P4"/>
      <text:p text:style-name="P8">（一）專書</text:p>
      <text:p text:style-name="P1"><text:span text:style-name="T5"><text:s/>1.</text:span><text:span text:style-name="T8"> </text:span><text:span text:style-name="T9">洪櫻芬（</text:span><text:span text:style-name="T8">2010</text:span><text:span text:style-name="T9">年</text:span><text:span text:style-name="T8">09</text:span><text:span text:style-name="T9">月）。十七、十八世紀的儒家情欲哲學。洪葉文化事業有限</text:span></text:p>
      <text:p text:style-name="P5">公司。</text:p>
      <text:p text:style-name="P9"><text:span text:style-name="T5">2.洪櫻芬，二○○三年五月，</text:span><text:span text:style-name="T2">《道德與價值之融通》</text:span><text:span text:style-name="T5">，台北：洪葉出版社發行。</text:span></text:p>
      <text:p text:style-name="P9"><text:span text:style-name="T5">3.洪櫻芬，二○○○年三月，</text:span><text:span text:style-name="T2">《論人的價值──綜述謝勒</text:span><text:span text:style-name="T2">( Max Scheler )</text:span><text:span text:style-name="T2">與孔孟學說》</text:span><text:span text:style-name="T5">，台北：洪葉出版社發行。</text:span></text:p>
      <text:p text:style-name="P6"/>
      <text:p text:style-name="Text_20_body_20_indent"><text:span text:style-name="T5">洪櫻芬，</text:span><text:span text:style-name="T2">《論人的實現──雅斯培與孟子比較研究》</text:span><text:span text:style-name="T5">，輔仁大學博士論文，一九九七年六月</text:span></text:p>
      <text:p text:style-name="P6"/>
      <text:p text:style-name="P8">（二）期刊論文</text:p>
      <text:list xml:id="list1092989239" text:style-name="WW8Num2">
        <text:list-item>
          <text:p text:style-name="P10"><text:span text:style-name="T9">洪櫻芬（</text:span><text:span text:style-name="T8">2012</text:span><text:span text:style-name="T9">年</text:span><text:span text:style-name="T8">07</text:span><text:span text:style-name="T9">月）。康有為情欲觀對人格教育之啟發。通識教育與多元文化學報，</text:span><text:span text:style-name="T8">3,1-10</text:span><text:span text:style-name="T9">。</text:span></text:p>
        </text:list-item>
        <text:list-item>
          <text:p text:style-name="P11"><text:span text:style-name="T9">洪櫻芬</text:span><text:span text:style-name="T8">;</text:span><text:span text:style-name="T9">鍾怡慧（</text:span><text:span text:style-name="T8">2012</text:span><text:span text:style-name="T9">年</text:span><text:span text:style-name="T8">01</text:span><text:span text:style-name="T9">月）。論康有為思想對今日通識教育之啟迪</text:span><text:span text:style-name="T9"> </text:span><text:span text:style-name="T9">。實踐博雅學報，</text:span><text:span text:style-name="T8">17</text:span><text:span text:style-name="T9">期</text:span><text:span text:style-name="T9"> </text:span><text:span text:style-name="T8">, 21-41 </text:span><text:span text:style-name="T9">。</text:span></text:p>
        </text:list-item>
        <text:list-item>
          <text:p text:style-name="P11"><text:span text:style-name="T9">洪櫻芬（</text:span><text:span text:style-name="T8">2010</text:span><text:span text:style-name="T9">年</text:span><text:span text:style-name="T8">12</text:span><text:span text:style-name="T9">月）。理性與情感之關係──論休謨的道德情感主義。人文暨社會科學期刊，第</text:span><text:span text:style-name="T8">6</text:span><text:span text:style-name="T9">卷第</text:span><text:span text:style-name="T8">2</text:span><text:span text:style-name="T9">期。</text:span></text:p>
        </text:list-item>
        <text:list-item>
          <text:p text:style-name="P11"><text:span text:style-name="T9">洪櫻芬（</text:span><text:span text:style-name="T8">2010</text:span><text:span text:style-name="T9">年</text:span><text:span text:style-name="T8">06</text:span><text:span text:style-name="T9">月）。論阮元的治學訓詁與節性順情。高應科大人文社會科學學報，第七卷第一期</text:span><text:span text:style-name="T9"> </text:span><text:span text:style-name="T8">P93-110</text:span><text:span text:style-name="T9">。</text:span></text:p>
        </text:list-item>
        <text:list-item>
          <text:p text:style-name="P11"><text:span text:style-name="T9">洪櫻芬（</text:span><text:span text:style-name="T8">2010</text:span><text:span text:style-name="T9">年</text:span><text:span text:style-name="T8">04</text:span><text:span text:style-name="T9">月）。論休謨的道德情感─以「同情」與「愛」為中心。人文與社會研究學報，第</text:span><text:span text:style-name="T8">44</text:span><text:span text:style-name="T9">卷第</text:span><text:span text:style-name="T8">1</text:span><text:span text:style-name="T9">期</text:span><text:span text:style-name="T8">,73-87</text:span><text:span text:style-name="T9">。</text:span></text:p>
        </text:list-item>
        <text:list-item>
          <text:p text:style-name="P11"><text:span text:style-name="T9">洪櫻芬（</text:span><text:span text:style-name="T8">2010</text:span><text:span text:style-name="T9">年</text:span><text:span text:style-name="T8">01</text:span><text:span text:style-name="T9">月）。通識教育的生活關懷－</text:span><text:span text:style-name="T9"> </text:span><text:span text:style-name="T9">以「哲學與生活」課程為例。通識學刊：理念與實務，</text:span><text:span text:style-name="T8">2</text:span><text:span text:style-name="T9">卷</text:span><text:span text:style-name="T8">1</text:span><text:span text:style-name="T9">期，</text:span><text:span text:style-name="T8">P.189-P.212</text:span><text:span text:style-name="T9">。</text:span></text:p>
        </text:list-item>
        <text:list-item>
          <text:p text:style-name="P11"><text:span text:style-name="T9">洪櫻芬（</text:span><text:span text:style-name="T8">2009</text:span><text:span text:style-name="T9">年</text:span><text:span text:style-name="T8">06</text:span><text:span text:style-name="T9">月）。融情欲於人性──談焦里堂的生命教育觀。鵝湖，第三十四卷第十二期，頁</text:span><text:span text:style-name="T8">7~18</text:span><text:span text:style-name="T9">。</text:span></text:p>
        </text:list-item>
        <text:list-item>
          <text:p text:style-name="P11"><text:span text:style-name="T9">洪櫻芬（</text:span><text:span text:style-name="T8">2009</text:span><text:span text:style-name="T9">年</text:span><text:span text:style-name="T8">04</text:span><text:span text:style-name="T9">月）。由道德範疇論休謨學說的情感特質。長庚人文社會學報，</text:span><text:span text:style-name="T8">2 : 1 , 1 4 7 - 1 6 4</text:span><text:span text:style-name="T9">。</text:span></text:p>
        </text:list-item>
        <text:list-item>
          <text:p text:style-name="P11"><text:span text:style-name="T5">洪櫻芬，＜</text:span><text:span text:style-name="T13">走出道德的困境─從麥金太爾的德行實踐觀談起</text:span><text:span text:style-name="T5">＞，</text:span><text:span text:style-name="T2">《淡江人文社會學刊》，</text:span><text:span text:style-name="T5">第三十五期，二○○八年九月，頁1~24。</text:span></text:p>
        </text:list-item>
        <text:list-item>
          <text:p text:style-name="P11"><text:span text:style-name="T5">洪櫻芬，＜「欲」的道德實踐義＞，</text:span><text:span text:style-name="T2">《人文研究學報》，</text:span><text:span text:style-name="T5">第四十二卷第一期，二○○八年四月，頁13~22。</text:span></text:p>
        </text:list-item>
        <text:list-item>
          <text:p text:style-name="P11"><text:span text:style-name="T5">洪櫻芬，＜通識課程中的經典教育＞，</text:span><text:span text:style-name="T2">《通識學刊：理論與實務》</text:span><text:span text:style-name="T5">，第一卷三期，二○○八年一月，頁153~170。</text:span></text:p>
        </text:list-item>
        <text:list-item>
          <text:p text:style-name="P11"><text:span text:style-name="T5">洪櫻芬，＜情感發展與德性成全＞，</text:span><text:span text:style-name="T2">《鵝湖月刊》，</text:span><text:span text:style-name="T5">第三十三卷第六期，二○○七年十二月，頁11~22。</text:span></text:p>
        </text:list-item>
        <text:list-item>
          <text:p text:style-name="P11"><text:span text:style-name="T5">洪櫻芬，＜德行倫理中的情感與欲望之問題──以王船山與亞里斯多德為例＞，</text:span><text:span text:style-name="T2">《淡江人文社會學刊》，</text:span><text:span text:style-name="T5">第三十期，二○○七年六月，頁1~22。</text:span></text:p>
        </text:list-item>
        <text:list-item>
          <text:p text:style-name="P11"><text:span text:style-name="T5">洪櫻芬，＜德行與理性之互蘊＞，</text:span><text:span text:style-name="T2">《高應科大人文社會科學學報》，</text:span><text:span text:style-name="T5">第三期，二○○六年九月，頁233~243。</text:span></text:p>
        </text:list-item>
        <text:list-item>
          <text:p text:style-name="P11"><text:span text:style-name="T5">洪櫻芬，＜從「自然」歸向「必然」的人性論──論戴東原的人性觀＞，</text:span><text:span text:style-name="T2">《鵝湖月刊》，</text:span><text:span text:style-name="T5">第三十二卷第三期，二○○六年八月，頁142~152。</text:span></text:p>
        </text:list-item>
        <text:list-item>
          <text:p text:style-name="P11"><text:soft-page-break/><text:span text:style-name="T5">洪櫻芬，＜論戴東原的理欲觀－由情欲與道理的對立到融合＞，</text:span><text:span text:style-name="T2">《東華人文學報》，</text:span><text:span text:style-name="T5">第九期，二○○六年七月，頁41~68。</text:span></text:p>
        </text:list-item>
        <text:list-item>
          <text:p text:style-name="P11"><text:span text:style-name="T5">洪櫻芬，＜知行互繫之德行實踐－</text:span><text:span text:style-name="T7">從戴震之道德觀談起</text:span><text:span text:style-name="T5">＞，</text:span><text:span text:style-name="T2">《永達學報》，</text:span><text:span text:style-name="T5">第七卷第一期，二○○六年六月，頁142~152。</text:span></text:p>
        </text:list-item>
        <text:list-item>
          <text:p text:style-name="P11"><text:span text:style-name="T5">洪櫻芬，＜顏習齋踐形盡性的習行教育觀＞，</text:span><text:span text:style-name="T2">《鵝湖月刊》，</text:span><text:span text:style-name="T5">第三十卷第十期，二○○五年四月。</text:span></text:p>
        </text:list-item>
        <text:list-item>
          <text:p text:style-name="P12"><text:span text:style-name="T5">＜儒學精神在清代臺灣的演進＞，</text:span><text:span text:style-name="T2">《屏東文獻》</text:span><text:span text:style-name="T5">第七期，二○○三年十二月。</text:span></text:p>
        </text:list-item>
        <text:list-item>
          <text:p text:style-name="P12"><text:span text:style-name="T5">洪櫻芬，＜儒家的價值教育＞，</text:span><text:span text:style-name="T2">《鵝湖月刊》</text:span><text:span text:style-name="T5">第三四二期，二○○三年十二月。</text:span></text:p>
        </text:list-item>
        <text:list-item>
          <text:p text:style-name="P12"><text:span text:style-name="T5">洪櫻芬，＜從社會與文化面向看民間信仰＞（呂仁偉合著），</text:span><text:span text:style-name="T2">《屏東文獻》</text:span><text:span text:style-name="T5">第六期，二○○二年十二月。</text:span></text:p>
        </text:list-item>
        <text:list-item>
          <text:p text:style-name="P14"><text:span text:style-name="T5">洪櫻芬，＜談儒家的宗教觀與鸞書內涵&gt;，</text:span><text:span text:style-name="T2">《永達學報》</text:span><text:span text:style-name="T5">第三卷第一期，民二○○二年四月。</text:span></text:p>
        </text:list-item>
        <text:list-item>
          <text:p text:style-name="P14"><text:span text:style-name="T5">洪櫻芬，＜地方上的儒宗神教&gt;，</text:span><text:span text:style-name="T2">《屏東文獻》</text:span><text:span text:style-name="T5">第四期，二○○一年十二月發行。</text:span></text:p>
        </text:list-item>
        <text:list-item>
          <text:p text:style-name="P14"><text:span text:style-name="T5">洪櫻芬，.＜文化意義及其反思&gt;，</text:span><text:span text:style-name="T2">《鵝湖月刊》</text:span><text:span text:style-name="T5">312期，二○○一年六月出版。</text:span></text:p>
        </text:list-item>
        <text:list-item>
          <text:p text:style-name="P14"><text:span text:style-name="T5">洪櫻芬，＜先秦儒家的「情」「欲」觀&gt;，</text:span><text:span text:style-name="T2">《鵝湖月刊》</text:span><text:span text:style-name="T5">307期，二○○一年一月出版。</text:span></text:p>
        </text:list-item>
        <text:list-item>
          <text:p text:style-name="P14"><text:span text:style-name="T5">洪櫻芬，＜從道德向度談文化關懷──由弗洛姆的觀點談起&gt;，</text:span><text:span text:style-name="T2">《哲學與文化月刊》</text:span><text:span text:style-name="T5">廿七卷第十二期，二○○○年十二月出版。</text:span></text:p>
        </text:list-item>
        <text:list-item>
          <text:p text:style-name="P14"><text:span text:style-name="T5">洪櫻芬，＜論位格＞，</text:span><text:span text:style-name="T2">《哲學與化月刊》</text:span><text:span text:style-name="T5">第廿七卷第三期，二○○○年三月。</text:span></text:p>
        </text:list-item>
        <text:list-item>
          <text:p text:style-name="P14"><text:span text:style-name="T5">洪櫻芬，＜論孔孟學說的價值衡量＞，</text:span><text:span text:style-name="T2">《鵝湖月刊》</text:span><text:span text:style-name="T5">第294期，一九九九年十二月。</text:span></text:p>
        </text:list-item>
        <text:list-item>
          <text:p text:style-name="P14"><text:span text:style-name="T5">洪櫻芬，＜試論孟子學說中「性」與「天」的關係&gt;，</text:span><text:span text:style-name="T2">《永達工商學報》</text:span><text:span text:style-name="T5">第十二期，一九九九年七月出版。</text:span></text:p>
        </text:list-item>
        <text:list-item>
          <text:p text:style-name="P14"><text:span text:style-name="T5">洪櫻芬，＜論道德價值＞，</text:span><text:span text:style-name="T2">《哲學與文化月刊》</text:span><text:span text:style-name="T5">第廿六卷第四期，一九九九年四月。</text:span></text:p>
        </text:list-item>
        <text:list-item>
          <text:p text:style-name="P14"><text:span text:style-name="T5">洪櫻芬，＜試論孟子學說中「性」與「天」的關係＞，</text:span><text:span text:style-name="T2">《永達工商學報》</text:span><text:span text:style-name="T5">第十二期，一九九九年七月。</text:span></text:p>
        </text:list-item>
        <text:list-item>
          <text:p text:style-name="P14"><text:span text:style-name="T5">洪櫻芬，＜『仁』與『愛』的對話＞，</text:span><text:span text:style-name="T2">《鵝湖月刊》</text:span><text:span text:style-name="T5">282期，一九九八年十二月出版。</text:span></text:p>
        </text:list-item>
        <text:list-item>
          <text:p text:style-name="P14"><text:span text:style-name="T5">洪櫻芬，編寫</text:span><text:span text:style-name="T2">《哲學大辭書》</text:span><text:span text:style-name="T5">之「加森迪」條目。台北：輔仁大學出版社。</text:span></text:p>
        </text:list-item>
        <text:list-item>
          <text:p text:style-name="P14"><text:span text:style-name="T5">洪櫻芬，＜雅氏「自由」與孟子『道德抉擇』之闡釋＞刊載於北京大學出版的</text:span><text:span text:style-name="T2">《北京大學研究生學刊》</text:span><text:span text:style-name="T5">第五期，一九九六年十二月出版。</text:span></text:p>
        </text:list-item>
        <text:list-item>
          <text:p text:style-name="P14"><text:span text:style-name="T5">洪櫻芬，＜雅斯培的自由觀評述＞，</text:span><text:span text:style-name="T2">《哲學論集》</text:span><text:span text:style-name="T5">第29期與</text:span><text:span text:style-name="T2">《哲學與文化月刊》</text:span><text:span text:style-name="T5">第廿三卷第六期，一九九六年六月。</text:span></text:p>
        </text:list-item>
        <text:list-item>
          <text:p text:style-name="P14"><text:span text:style-name="T5">洪櫻芬，＜由《般若波羅蜜多心經》與《中論》看緣起性空之理＞，</text:span><text:span text:style-name="T2">《大專學生佛學論文集（五）》</text:span><text:span text:style-name="T5">，一九九五年十月初版。</text:span></text:p>
        </text:list-item>
      </text:list>
      <text:p text:style-name="P7"/>
      <text:p text:style-name="P8">（三）研討會論文</text:p>
      <text:list xml:id="list1034308945" text:style-name="WW8Num3">
        <text:list-item>
          <text:p text:style-name="P16"><text:span text:style-name="T9">洪國瑋</text:span><text:span text:style-name="T8">.</text:span><text:span text:style-name="T9">洪櫻芬（</text:span><text:span text:style-name="T8">2013</text:span><text:span text:style-name="T9">年</text:span><text:span text:style-name="T8">05</text:span><text:span text:style-name="T9">月）。結合在地化的通識課程設計</text:span><text:span text:style-name="T8">--</text:span><text:span text:style-name="T9">以</text:span><text:span text:style-name="T8">"</text:span><text:span text:style-name="T9">澎湖地景與環境倫理</text:span><text:span text:style-name="T8">"</text:span><text:span text:style-name="T9">課程為例。通識教育研討會，樹德科技大學。</text:span></text:p>
        </text:list-item>
        <text:list-item>
          <text:p text:style-name="P16"><text:span text:style-name="T9">洪櫻芬（</text:span><text:span text:style-name="T8">2012</text:span><text:span text:style-name="T9">年</text:span><text:span text:style-name="T8">03</text:span><text:span text:style-name="T9">月）。通識教育的倫理課程設計─以「當代倫理議題」為例。屏東台東澎湖地區大專校院第五屆通識教育聯合學術研討會，永達技術學院。</text:span></text:p>
        </text:list-item>
        <text:list-item>
          <text:p text:style-name="P16"><text:span text:style-name="T9">洪櫻芬（</text:span><text:span text:style-name="T8">2011</text:span><text:span text:style-name="T9">年</text:span><text:span text:style-name="T8">10</text:span><text:span text:style-name="T9">月）。康有為情欲觀對軍事人格教育之啟發。</text:span><text:span text:style-name="T8">2011</text:span><text:span text:style-name="T9">軍事人格教育學術研討會，空軍航空技術學院。本人為第一作者、通訊作者。</text:span></text:p>
        </text:list-item>
        <text:list-item>
          <text:p text:style-name="P16"><text:span text:style-name="T9">洪櫻芬、鍾怡慧（</text:span><text:span text:style-name="T8">2011</text:span><text:span text:style-name="T9">年</text:span><text:span text:style-name="T8">10</text:span><text:span text:style-name="T9">月）。康有為思想對通識教育的啟發。屏東台東澎湖地區大專校院第四屆通識教育聯合學術研討會，美和科技大學。</text:span></text:p>
        </text:list-item>
        <text:list-item>
          <text:p text:style-name="P16"><text:soft-page-break/><text:span text:style-name="T5">洪櫻芬，＜兼顧治學與治生之利欲思維─陳確、唐甄之治生養民觀</text:span><text:span text:style-name="T11">＞</text:span><text:span text:style-name="T5">，</text:span><text:span text:style-name="T2">《第五屆人文資源研究學術</text:span><text:span text:style-name="T2">研討會</text:span><text:span text:style-name="T2">》</text:span><text:span text:style-name="T5">，屏東科技大學，二○一○年五月八日。</text:span></text:p>
        </text:list-item>
        <text:list-item>
          <text:p text:style-name="P16"><text:span text:style-name="T5">洪櫻芬，＜</text:span><text:span text:style-name="T15">通識教育的生活關懷─以「哲學與生活」課程為例</text:span><text:span text:style-name="T11">＞</text:span><text:span text:style-name="T5">，</text:span><text:span text:style-name="T2">《2009技專校院通識課程教學</text:span><text:span text:style-name="T2">研討會</text:span><text:span text:style-name="T2">》</text:span><text:span text:style-name="T5">，東方技術學院，二○○九年十一月十三日。</text:span></text:p>
        </text:list-item>
        <text:list-item>
          <text:p text:style-name="P16"><text:span text:style-name="T5">洪櫻芬，＜清儒情欲思想的倫理意蘊</text:span><text:span text:style-name="T11">＞</text:span><text:span text:style-name="T5">，</text:span><text:span text:style-name="T2">《人與上帝學術研討會》</text:span><text:span text:style-name="T5">，輔仁大學，二○○九年六月十三日。</text:span></text:p>
        </text:list-item>
        <text:list-item>
          <text:p text:style-name="P16"><text:span text:style-name="T5">洪櫻芬，＜焦循學說對生命教育的啟發</text:span><text:span text:style-name="T11">＞</text:span><text:span text:style-name="T5">，</text:span><text:span text:style-name="T2">《生命教育學術研討會》</text:span><text:span text:style-name="T5">，大仁科技大學，二○○八年五月十六日。</text:span></text:p>
        </text:list-item>
        <text:list-item>
          <text:p text:style-name="P16"><text:span text:style-name="T5">洪櫻芬，＜大一國文課程之設計及教學</text:span><text:span text:style-name="T11">＞</text:span><text:span text:style-name="T5">，</text:span><text:span text:style-name="T2">《2008通識教育學術研討會》</text:span><text:span text:style-name="T5">，中華醫事科技大學，二○○八年五月三日。</text:span></text:p>
        </text:list-item>
        <text:list-item>
          <text:p text:style-name="P16"><text:span text:style-name="T5">洪櫻芬，＜品德教育之意義</text:span><text:span text:style-name="T11">—</text:span><text:span text:style-name="T11">兼談融合文學與倫理之通識課程＞</text:span><text:span text:style-name="T5">，</text:span><text:span text:style-name="T2">《通識品德</text:span><text:span text:style-name="T16">教育研討會</text:span><text:span text:style-name="T2">》</text:span><text:span text:style-name="T5">，德明財經科技大學，二○○七年十一月廿一日。</text:span></text:p>
        </text:list-item>
        <text:list-item>
          <text:p text:style-name="P16"><text:span text:style-name="T5">呂仁偉、洪櫻芬，＜傳統寺廟與村落發展＞，</text:span><text:span text:style-name="T2">《基礎</text:span><text:span text:style-name="T16">教育學術研討會</text:span><text:span text:style-name="T2">》</text:span><text:span text:style-name="T5">，陸軍技術學院，二○○七年六月一日。</text:span></text:p>
        </text:list-item>
        <text:list-item>
          <text:p text:style-name="P16"><text:span text:style-name="T5">洪櫻芬，＜欲在船山思想中的道德定位＞，</text:span><text:span text:style-name="T2">《2007南台灣通識教育學術研討會》</text:span><text:span text:style-name="T5">，美和技術學院，二○○七年五月十八日。</text:span></text:p>
        </text:list-item>
        <text:list-item>
          <text:p text:style-name="P16"><text:span text:style-name="T5">蔡育芳、洪櫻芬，＜通識教育的新視野</text:span><text:span text:style-name="T11">＞</text:span><text:span text:style-name="T5">，</text:span><text:span text:style-name="T2">《提升通</text:span><text:span text:style-name="T16">識教育</text:span><text:span text:style-name="T16">課程品質</text:span><text:span text:style-name="T16">學術研討會</text:span><text:span text:style-name="T2">》</text:span><text:span text:style-name="T5">，國立屏東科技大學，二○○六年十二月二日。</text:span></text:p>
        </text:list-item>
        <text:list-item>
          <text:p text:style-name="P16"><text:span text:style-name="T5">洪櫻芬，＜</text:span><text:a xlink:type="simple" xlink:href="http://online3.ytit.edu.tw/teacherinfo/plan/sub1/uploadarea/AF50-000000176.pdf" office:target-frame-name="_blank" xlink:show="new" text:style-name="Internet_20_link" text:visited-style-name="Visited_20_Internet_20_Link"><text:span text:style-name="T11">論情欲在德行實踐之意涵</text:span></text:a><text:span text:style-name="T11">—</text:span><text:span text:style-name="T11">論亞里斯多德與戴東原＞</text:span><text:span text:style-name="T5">，</text:span><text:span text:style-name="T2">《</text:span><text:span text:style-name="T16">94學年度第2學期通識教育學術研討會</text:span><text:span text:style-name="T2">》</text:span><text:span text:style-name="T5">，正修科技大學，二○○六年五月五日。</text:span></text:p>
        </text:list-item>
        <text:list-item>
          <text:p text:style-name="P16"><text:span text:style-name="T5">洪櫻芬，＜</text:span><text:a xlink:type="simple" xlink:href="http://online3.ytit.edu.tw/teacherinfo/plan/sub1/uploadarea/AF50-000000176.pdf" office:target-frame-name="_blank" xlink:show="new" text:style-name="Internet_20_link" text:visited-style-name="Visited_20_Internet_20_Link"><text:span text:style-name="T11">知行互繫之</text:span></text:a><text:a xlink:type="simple" xlink:href="http://online3.ytit.edu.tw/teacherinfo/plan/sub1/uploadarea/AF50-000000176.pdf" office:target-frame-name="_blank" xlink:show="new" text:style-name="Internet_20_link" text:visited-style-name="Visited_20_Internet_20_Link"><text:span text:style-name="T11">德行實踐</text:span></text:a><text:span text:style-name="T11">—</text:span><text:span text:style-name="T11">從戴震之道德觀談起＞</text:span><text:span text:style-name="T5">，</text:span><text:span text:style-name="T2">《二○○六多元</text:span><text:span text:style-name="T16">學術研討會</text:span><text:span text:style-name="T2">》</text:span><text:span text:style-name="T5">，永達技術學院，二○○六年四月二十日。</text:span></text:p>
        </text:list-item>
        <text:list-item>
          <text:p text:style-name="P15"><text:span text:style-name="T5">洪櫻芬，＜先秦儒學與全球倫理的建構＞（</text:span><text:span text:style-name="T2">國科會補助出國，補助編號：</text:span><text:span text:style-name="T2">92-2914-1-132-005-A1</text:span><text:span text:style-name="T5">），</text:span><text:span text:style-name="T2">《</text:span><text:span text:style-name="T2">當代全球化的中國哲學與人類意識的資源研討會</text:span><text:span text:style-name="T2">》</text:span><text:span text:style-name="T5">（</text:span><text:span text:style-name="T2">the 13th International Conference on Chinese Philosophy </text:span><text:span text:style-name="T5">），瑞典：斯德哥爾摩，二○○三年八月十六日。</text:span></text:p>
        </text:list-item>
        <text:list-item>
          <text:p text:style-name="P13"><text:span text:style-name="T5">洪櫻芬，＜通識教育與人性價值的確立＞，</text:span><text:span text:style-name="T2">《通識教育與現代社會》</text:span><text:span text:style-name="T5">，南華大學，二○○二年五月十八日。</text:span></text:p>
        </text:list-item>
        <text:list-item>
          <text:p text:style-name="P15"><text:span text:style-name="T5">洪櫻芬，＜由先秦儒學論人的價值＞，</text:span><text:span text:style-name="T2">《人文價值與生命關懷研討會論文集》</text:span><text:span text:style-name="T5">，樹德科技大學，二○○二年五月十日。</text:span></text:p>
        </text:list-item>
        <text:list-item>
          <text:p text:style-name="P15"><text:span text:style-name="T5">洪櫻芬，＜心之逍遙--【莊子】思想在心理醫護的運用&gt;，</text:span><text:span text:style-name="T2">《醫護文學學術研討會論文集》</text:span><text:span text:style-name="T5">，二○○一年十月出版。</text:span></text:p>
        </text:list-item>
        <text:list-item>
          <text:p text:style-name="P15"><text:span text:style-name="T5">洪櫻芬，＜儒家的價值觀內涵&gt;，</text:span><text:span text:style-name="T2">《價值哲學研討會》</text:span><text:span text:style-name="T5">，輔仁大學二○○一年六月八日。</text:span></text:p>
        </text:list-item>
        <text:list-item>
          <text:p text:style-name="P15"><text:span text:style-name="T5">洪櫻芬，＜由孟子「命」觀關顯其人性關懷&gt;，</text:span><text:span text:style-name="T2">《２０００年全國關懷研討會論文集》</text:span><text:span text:style-name="T5">，二○○○年五月。</text:span></text:p>
        </text:list-item>
        <text:list-item>
          <text:p text:style-name="P15"><text:span text:style-name="T5">洪櫻芬，＜談愛的實現與人性的展現＞，</text:span><text:span text:style-name="T2">《當前道德關懷與心靈改革論文集》</text:span><text:span text:style-name="T5">，高雄：亞太綜合研究院，一九九九年八月出版。</text:span></text:p>
        </text:list-item>
        <text:list-item>
          <text:p text:style-name="P15"><text:span text:style-name="T5">洪櫻芬，＜孔孟價值觀所開展的人文關懷&gt;，</text:span><text:span text:style-name="T2">《一九九九年全國關懷研討會論文》</text:span><text:span text:style-name="T5">，一九九九年五月出版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, 'Arial Unicode MS'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orphans="2" fo:widows="2" fo:text-indent="0cm" style:auto-text-indent="false" style:text-autospace="none" style:vertical-align="auto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字元" style:display-name="本文縮排 字元" style:family="text" style:parent-style-name="預設段落字型"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27cm" fo:margin-left="2.54cm" fo:margin-right="2.54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○○○年起之論文、計畫案</dc:title>
    <dc:subject/>
    <meta:keyword/>
    <dc:description/>
    <meta:initial-creator>應用外語L5</meta:initial-creator>
    <meta:creation-date>2013-11-11T16:45:00</meta:creation-date>
    <dc:creator>pcuser</dc:creator>
    <dc:date>2013-11-11T17:01:00</dc:date>
    <meta:editing-cycles>8</meta:editing-cycles>
    <meta:editing-duration>PT16M</meta:editing-duration>
    <meta:document-statistic meta:table-count="0" meta:image-count="0" meta:object-count="0" meta:page-count="3" meta:paragraph-count="70" meta:word-count="3121" meta:character-count="3526" meta:non-whitespace-character-count="3498"/>
    <meta:generator>LibreOffice/7.2.4.1$Windows_X86_64 LibreOffice_project/27d75539669ac387bb498e35313b970b7fe9c4f9</meta:generator>
  </office:meta>
</office:document-meta>
</file>