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4.875in"/>
    </style:style>
    <style:style style:name="Table13" style:family="table">
      <style:table-properties style:width="6.8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39" style:family="table-column">
      <style:table-column-properties style:column-width="2.0194in"/>
    </style:style>
    <style:style style:name="TableColumn40" style:family="table-column">
      <style:table-column-properties style:column-width="4.875in"/>
    </style:style>
    <style:style style:name="Table38" style:family="table">
      <style:table-properties style:width="6.8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64" style:family="table-column">
      <style:table-column-properties style:column-width="2.0194in"/>
    </style:style>
    <style:style style:name="TableColumn65" style:family="table-column">
      <style:table-column-properties style:column-width="4.875in"/>
    </style:style>
    <style:style style:name="Table63" style:family="table">
      <style:table-properties style:width="6.89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<text:s text:c="7"/></text:span><text:span text:style-name="T4">1</text:span><text:span text:style-name="T5">10</text:span><text:span text:style-name="T6">級四技通識課程規劃表</text:span><text:span text:style-name="T7"><text:s text:c="7"/></text:span><text:span text:style-name="T8"><text:s/></text:span><text:span text:style-name="T9">更新日期：</text:span><text:span text:style-name="T10">112.</text:span><text:span text:style-name="T11">10.13</text:span></text:p>
      <text:p text:style-name="P12">海洋資源暨工程學院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通識科目</text:p>
          </table:table-cell>
          <table:table-cell table:style-name="TableCell19">
            <text:p text:style-name="P20">科目名稱</text:p>
          </table:table-cell>
        </table:table-row>
        <table:table-row table:style-name="TableRow21">
          <table:table-cell table:style-name="TableCell22">
            <text:p text:style-name="內文"><text:span text:style-name="T23">人文藝術</text:span></text:p>
          </table:table-cell>
          <table:table-cell table:style-name="TableCell24">
            <text:p text:style-name="P25">歷史人物評析、性別與倫理(2)、博物館與文化資產、藝術與創意表現(2)、影像美學(2)、澎湖生活美學、文創產業與文化商品設計</text:p>
          </table:table-cell>
        </table:table-row>
        <table:table-row table:style-name="TableRow26">
          <table:table-cell table:style-name="TableCell27">
            <text:p text:style-name="內文"><text:span text:style-name="T28">社會科學</text:span></text:p>
          </table:table-cell>
          <table:table-cell table:style-name="TableCell29">
            <text:p text:style-name="P30">社區營造與社會實踐、社會心理學、人際關係與溝通、全球化與本土化、社會創新、海洋文明與島嶼文化、職涯分析與發展(2)、社會生活與民法實務、新移民與在地社會</text:p>
          </table:table-cell>
        </table:table-row>
        <table:table-row table:style-name="TableRow31">
          <table:table-cell table:style-name="TableCell32">
            <text:p text:style-name="內文"><text:span text:style-name="T33">自然科學</text:span></text:p>
          </table:table-cell>
          <table:table-cell table:style-name="TableCell34">
            <text:p text:style-name="P35">自然科學概論、澎湖地質地形的觀察與探索、運動科學理論與實務應用、自然能源應用、科技診斷運動健康與應用</text:p>
          </table:table-cell>
        </table:table-row>
      </table:table>
      <text:p text:style-name="P36"/>
      <text:p text:style-name="P37">觀光休閒學院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通識科目</text:p>
          </table:table-cell>
          <table:table-cell table:style-name="TableCell44">
            <text:p text:style-name="P45">科目名稱</text:p>
          </table:table-cell>
        </table:table-row>
        <table:table-row table:style-name="TableRow46">
          <table:table-cell table:style-name="TableCell47">
            <text:p text:style-name="內文"><text:span text:style-name="T48">人文藝術</text:span></text:p>
          </table:table-cell>
          <table:table-cell table:style-name="TableCell49">
            <text:p text:style-name="P50">藝術與創意表現、博物館與文化資產(2)、影像美學、性別與倫理</text:p>
          </table:table-cell>
        </table:table-row>
        <table:table-row table:style-name="TableRow51">
          <table:table-cell table:style-name="TableCell52">
            <text:p text:style-name="內文"><text:span text:style-name="T53">社會科學</text:span></text:p>
          </table:table-cell>
          <table:table-cell table:style-name="TableCell54">
            <text:p text:style-name="P55">人際關係與溝通、社會創新(2)、社會生活與民法實務、社會心理學、社會企業與公民產業、職涯分析與發展、國際關係、憲法</text:p>
          </table:table-cell>
        </table:table-row>
        <table:table-row table:style-name="TableRow56">
          <table:table-cell table:style-name="TableCell57">
            <text:p text:style-name="內文"><text:span text:style-name="T58">自然科學</text:span></text:p>
          </table:table-cell>
          <table:table-cell table:style-name="TableCell59">
            <text:p text:style-name="P60">自然科學概論(2)、全球暖化與環境變遷(2)、自然能源應用</text:p>
          </table:table-cell>
        </table:table-row>
      </table:table>
      <text:p text:style-name="P61"/>
      <text:p text:style-name="P62">人文暨管理學院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通識科目</text:p>
          </table:table-cell>
          <table:table-cell table:style-name="TableCell69">
            <text:p text:style-name="P70">科目名稱</text:p>
          </table:table-cell>
        </table:table-row>
        <table:table-row table:style-name="TableRow71">
          <table:table-cell table:style-name="TableCell72">
            <text:p text:style-name="內文"><text:span text:style-name="T73">人文藝術</text:span></text:p>
          </table:table-cell>
          <table:table-cell table:style-name="TableCell74">
            <text:p text:style-name="P75">性別與倫理(2)、澎湖生活美學(2)、藝術與創意表現、影像美學</text:p>
          </table:table-cell>
        </table:table-row>
        <table:table-row table:style-name="TableRow76">
          <table:table-cell table:style-name="TableCell77">
            <text:p text:style-name="內文"><text:span text:style-name="T78">社會科學</text:span></text:p>
          </table:table-cell>
          <table:table-cell table:style-name="TableCell79">
            <text:p text:style-name="P80">社會創新、社會心理學、職涯分析與發展、人際關係與溝通、社會企業與公民產業</text:p>
          </table:table-cell>
        </table:table-row>
        <table:table-row table:style-name="TableRow81">
          <table:table-cell table:style-name="TableCell82">
            <text:p text:style-name="內文"><text:span text:style-name="T83">自然科學</text:span></text:p>
          </table:table-cell>
          <table:table-cell table:style-name="TableCell84">
            <text:p text:style-name="P85">自然能源應用(2)、自然科學概論、澎湖地質地形的觀察與探索、認識與探索海洋環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級四技通識課程規劃表</dc:title>
    <dc:description/>
    <dc:subject/>
    <meta:initial-creator>user</meta:initial-creator>
    <dc:creator>plan企劃</dc:creator>
    <meta:creation-date>2024-05-10T06:55:00Z</meta:creation-date>
    <dc:date>2024-05-10T06:55:00Z</dc:date>
    <meta:print-date>2020-10-05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