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23cm"/>
    </style:style>
    <style:style style:name="表格9.B" style:family="table-column">
      <style:table-column-properties style:column-width="4.941cm"/>
    </style:style>
    <style:style style:name="表格9.C" style:family="table-column">
      <style:table-column-properties style:column-width="1.577cm"/>
    </style:style>
    <style:style style:name="表格9.D" style:family="table-column">
      <style:table-column-properties style:column-width="0.159cm"/>
    </style:style>
    <style:style style:name="表格9.E" style:family="table-column">
      <style:table-column-properties style:column-width="2.376cm"/>
    </style:style>
    <style:style style:name="表格9.F" style:family="table-column">
      <style:table-column-properties style:column-width="2.528cm"/>
    </style:style>
    <style:style style:name="表格9.G" style:family="table-column">
      <style:table-column-properties style:column-width="1.743cm"/>
    </style:style>
    <style:style style:name="表格9.H" style:family="table-column">
      <style:table-column-properties style:column-width="1.658cm"/>
    </style:style>
    <style:style style:name="表格9.I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4.953cm"/>
    </style:style>
    <style:style style:name="表格12.B" style:family="table-column">
      <style:table-column-properties style:column-width="2.736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2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2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" style:family="table">
      <style:table-properties style:width="19.258cm" fo:margin-left="-0.199cm" table:align="left" style:writing-mode="lr-tb"/>
    </style:style>
    <style:style style:name="表格13.A" style:family="table-column">
      <style:table-column-properties style:column-width="3.683cm"/>
    </style:style>
    <style:style style:name="表格13.B" style:family="table-column">
      <style:table-column-properties style:column-width="2.858cm"/>
    </style:style>
    <style:style style:name="表格13.C" style:family="table-column">
      <style:table-column-properties style:column-width="5.398cm"/>
    </style:style>
    <style:style style:name="表格13.D" style:family="table-column">
      <style:table-column-properties style:column-width="1.588cm"/>
    </style:style>
    <style:style style:name="表格13.F" style:family="table-column">
      <style:table-column-properties style:column-width="2.8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middle" style:border-line-width-bottom="0.026cm 0.106cm 0.053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3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F3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3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F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2.124cm" fo:keep-together="always"/>
    </style:style>
    <style:style style:name="表格14.3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text-properties fo:color="#ff0000"/>
    </style:style>
    <style:style style:name="P21" style:family="paragraph" style:parent-style-name="Standard">
      <style:paragraph-properties fo:text-align="center" style:justify-single-word="false"/>
      <style:text-properties fo:color="#ff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4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2" style:family="paragraph" style:parent-style-name="Standard">
      <style:paragraph-properties style:snap-to-layout-grid="false"/>
      <style:text-properties fo:color="#000000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/>
    </style:style>
    <style:style style:name="P34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line-height="0.494cm"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9" style:family="paragraph" style:parent-style-name="Standard">
      <style:paragraph-properties fo:text-align="center" style:justify-single-word="false"/>
      <style:text-properties style:font-name="өũ" style:font-name-complex="өũ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line-height="0.494cm" fo:text-indent="0.212cm" style:auto-text-indent="false"/>
    </style:style>
    <style:style style:name="P47" style:family="paragraph" style:parent-style-name="Standard">
      <style:paragraph-properties fo:margin-left="0cm" fo:margin-right="0cm" fo:line-height="0.494cm" fo:text-indent="0.212cm" style:auto-text-indent="false"/>
    </style:style>
    <style:style style:name="P48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49" style:family="paragraph" style:parent-style-name="Standard">
      <style:paragraph-properties fo:margin-left="0cm" fo:margin-right="0cm" fo:text-indent="0.847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ff0000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font-size="11pt" style:font-size-asian="11pt" style:font-size-complex="11pt"/>
    </style:style>
    <style:style style:name="T16" style:family="text">
      <style:text-properties fo:color="#ff0000" fo:font-size="11pt" style:font-name-asian="Times New Roman" style:font-size-asian="11pt" style:font-size-complex="11pt"/>
    </style:style>
    <style:style style:name="T17" style:family="text">
      <style:text-properties fo:color="#ff0000" style:font-name="新細明體" style:font-name-complex="新細明體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style:font-name-asian="Times New Roman" style:font-size-asian="11pt" style:font-size-complex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國立澎湖科技大學101學年度第2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3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5">101水產養殖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8"><text:span text:style-name="T5">101食品科學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0">王璟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101資訊工程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101電信工程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8"><text:span text:style-name="T5">101電機工程系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8"> </text:span>5~7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3">101觀光休閒系-一甲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4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101觀光休閒系-一乙</text:span></text:p>
          </table:table-cell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9">W一<text:span text:style-name="T8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13">101餐旅管理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0">王璟</text:p>
          </table:table-cell>
          <table:table-cell table:style-name="表格1.A1" office:value-type="string">
            <text:p text:style-name="P1"><text:span text:style-name="T10">W三</text:span><text:span text:style-name="T12"> </text:span><text:span text:style-name="T10">7~8</text:span></text:p>
            <text:p text:style-name="P1"><text:span text:style-name="T10">W</text:span><text:span text:style-name="T10">四</text:span><text:span text:style-name="T12"> </text:span><text:span text:style-name="T10">3</text:span>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">101海洋運動與遊憩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0">王璟</text:p>
          </table:table-cell>
          <table:table-cell table:style-name="表格1.A1" office:value-type="string">
            <text:p text:style-name="P1">W四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101資訊管理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0">王璟</text:p>
          </table:table-cell>
          <table:table-cell table:style-name="表格1.A1" office:value-type="string">
            <text:p text:style-name="P1">W一<text:span text:style-name="T8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101行銷與物流管理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9">W一<text:span text:style-name="T8"> </text:span>6~8</text:p>
          </table:table-cell>
          <table:table-cell table:style-name="表格1.A1" office:value-type="string">
            <text:p text:style-name="P1"><text:span text:style-name="T10">E</text:span><text:span text:style-name="T10">306</text:span>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">101航運管理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8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3">101應用外語系</text:p>
          </table:table-cell>
          <table:table-cell table:style-name="表格1.A1" office:value-type="string">
            <text:p text:style-name="P7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9">W三<text:span text:style-name="T8"> </text:span>6~8</text:p>
          </table:table-cell>
          <table:table-cell table:style-name="表格1.A1" office:value-type="string">
            <text:p text:style-name="P1"><text:span text:style-name="T10">E</text:span><text:span text:style-name="T10">306</text:span></text:p>
          </table:table-cell>
          <table:table-cell table:style-name="表格1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8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5">101海洋資源暨工程學院</text:span></text:p>
          </table:table-cell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陳鴻</text:p>
          </table:table-cell>
          <table:table-cell table:style-name="表格2.A1" table:number-rows-spanned="5" office:value-type="string">
            <text:p text:style-name="P46">W二<text:span text:style-name="T8"> </text:span>5</text:p>
            <text:p text:style-name="P46">W三<text:span text:style-name="T8"> </text:span>1~2</text:p>
            <text:p text:style-name="P46"/>
          </table:table-cell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21">E405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21">E301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21">E304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30">陳鈺璽</text:p>
          </table:table-cell>
          <table:covered-table-cell/>
          <table:table-cell table:style-name="表格2.A7" office:value-type="string">
            <text:p text:style-name="P21">E303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5">101觀光休閒學院</text:span>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30">陳鈺璽</text:p>
          </table:table-cell>
          <table:table-cell table:style-name="表格2.A8" table:number-rows-spanned="4" office:value-type="string">
            <text:p text:style-name="P46">W二<text:span text:style-name="T8"> </text:span>1~2</text:p>
            <text:p text:style-name="P46">W四<text:span text:style-name="T8"> </text:span>5</text:p>
          </table:table-cell>
          <table:table-cell table:style-name="表格2.A8" office:value-type="string">
            <text:p text:style-name="P1">E305</text:p>
          </table:table-cell>
          <table:table-cell table:style-name="表格2.G8" office:value-type="string">
            <text:p text:style-name="P1"><text:span text:style-name="T19">A1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姚慧美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30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<text:span text:style-name="T19">E</text:span><text:span text:style-name="T19">308</text:span></text:p>
          </table:table-cell>
          <table:table-cell table:style-name="表格2.G1" office:value-type="string">
            <text:p text:style-name="P30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1">E306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5">101人文管理學院</text:span>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詹順如</text:p>
          </table:table-cell>
          <table:table-cell table:style-name="表格2.A8" table:number-rows-spanned="4" office:value-type="string">
            <text:p text:style-name="P46">W一5</text:p>
            <text:p text:style-name="P46">W四3~4</text:p>
            <text:p text:style-name="P46"/>
          </table:table-cell>
          <table:table-cell table:style-name="表格2.A8" office:value-type="string">
            <text:p text:style-name="P30">E304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1"><text:span text:style-name="T19">E</text:span><text:span text:style-name="T19">309</text:span>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30">陳鈺璽</text:p>
          </table:table-cell>
          <table:covered-table-cell/>
          <table:table-cell table:style-name="表格2.A1" office:value-type="string">
            <text:p text:style-name="P2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7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21">E301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2">跨學院</text:p>
            <text:p text:style-name="Standard">英文重修及混合編班</text:p>
          </table:table-cell>
          <table:table-cell table:style-name="表格2.A8" office:value-type="string">
            <text:p text:style-name="P7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30">陳鈺璽</text:p>
          </table:table-cell>
          <table:table-cell table:style-name="表格2.A8" table:number-rows-spanned="3" office:value-type="string">
            <text:p text:style-name="P46">W一<text:span text:style-name="T8"> </text:span>2~4</text:p>
          </table:table-cell>
          <table:table-cell table:style-name="表格2.A8" office:value-type="string">
            <text:p text:style-name="P1">E305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E308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39">游郁馨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＊跨學院需保留時段系所為：食科系、電信系、餐旅系、資管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8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101海洋資源暨工程學院</text:span></text:p>
          </table:table-cell>
          <table:table-cell table:style-name="表格3.A1" office:value-type="string">
            <text:p text:style-name="P18"><text:span text:style-name="T13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26">周仲恩、徐慧娟</text:span></text:p>
          </table:table-cell>
          <table:table-cell table:style-name="表格3.A1" office:value-type="string">
            <text:p text:style-name="P1">W五<text:span text:style-name="T8"> </text:span>1~2</text:p>
          </table:table-cell>
          <table:table-cell table:style-name="表格3.A1" office:value-type="string">
            <text:p text:style-name="P1">E309</text:p>
          </table:table-cell>
          <table:table-cell table:style-name="表格3.G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2">101觀光休閒學院</text:p>
          </table:table-cell>
          <table:table-cell table:style-name="表格3.A1" office:value-type="string">
            <text:p text:style-name="P24">全民國防教育軍事訓練(二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26">周仲恩、徐慧娟</text:span></text:p>
          </table:table-cell>
          <table:table-cell table:style-name="表格3.A1" table:number-rows-spanned="2" office:value-type="string">
            <text:p text:style-name="P1">W五<text:span text:style-name="T8"> </text:span>5~6</text:p>
          </table:table-cell>
          <table:table-cell table:style-name="表格3.A1" table:number-rows-spanned="2" office:value-type="string">
            <text:p text:style-name="P1">E309</text:p>
          </table:table-cell>
          <table:table-cell table:style-name="表格3.G1" table:number-rows-spanned="2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12">101人文管理學院</text:p>
          </table:table-cell>
          <table:table-cell table:style-name="表格3.A1" office:value-type="string">
            <text:p text:style-name="P24">全民國防教育軍事訓練(二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100海洋資源暨工程學院</text:span></text:p>
          </table:table-cell>
          <table:table-cell table:style-name="表格3.A1" office:value-type="string">
            <text:p text:style-name="P24">全民國防教育軍事訓練(四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26">周仲恩、徐慧娟</text:span></text:p>
          </table:table-cell>
          <table:table-cell table:style-name="表格3.A1" office:value-type="string">
            <text:p text:style-name="P1">W三<text:span text:style-name="T8"> </text:span>5~6</text:p>
          </table:table-cell>
          <table:table-cell table:style-name="表格3.A1" office:value-type="string">
            <text:p text:style-name="P1">E309</text:p>
          </table:table-cell>
          <table:table-cell table:style-name="表格3.G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2">100觀光休閒學院</text:p>
          </table:table-cell>
          <table:table-cell table:style-name="表格3.A1" office:value-type="string">
            <text:p text:style-name="P24">全民國防教育軍事訓練(四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26">周仲恩、徐慧娟</text:span></text:p>
          </table:table-cell>
          <table:table-cell table:style-name="表格3.A1" table:number-rows-spanned="2" office:value-type="string">
            <text:p text:style-name="P1">W二<text:span text:style-name="T8"> </text:span>7~8</text:p>
          </table:table-cell>
          <table:table-cell table:style-name="表格3.A1" table:number-rows-spanned="2" office:value-type="string">
            <text:p text:style-name="P1">E302</text:p>
          </table:table-cell>
          <table:table-cell table:style-name="表格3.G1" table:number-rows-spanned="2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12">100人文管理學院</text:p>
          </table:table-cell>
          <table:table-cell table:style-name="表格3.A1" office:value-type="string">
            <text:p text:style-name="P24">全民國防教育軍事訓練(四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8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8"><text:span text:style-name="T5">101水產養殖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0">李岳修</text:p>
          </table:table-cell>
          <table:table-cell table:style-name="表格4.A1" office:value-type="string">
            <text:p text:style-name="P1">W五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食品科學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李岳修</text:p>
          </table:table-cell>
          <table:table-cell table:style-name="表格4.A1" office:value-type="string">
            <text:p text:style-name="P1">W五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資訊工程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陳文貞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電信工程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陳文貞</text:p>
          </table:table-cell>
          <table:table-cell table:style-name="表格4.A1" office:value-type="string">
            <text:p text:style-name="P1">W五<text:span text:style-name="T8"> </text:span>5~6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電機工程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李岳修</text:p>
          </table:table-cell>
          <table:table-cell table:style-name="表格4.A1" office:value-type="string">
            <text:p text:style-name="P1">W四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觀光休閒系-一甲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觀光休閒系-一乙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陳文貞</text:p>
          </table:table-cell>
          <table:table-cell table:style-name="表格4.A1" office:value-type="string">
            <text:p text:style-name="P30">W四<text:span text:style-name="T8"> </text:span>3~4</text:p>
          </table:table-cell>
          <table:table-cell table:style-name="表格4.A1" office:value-type="string">
            <text:p text:style-name="P31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餐旅管理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張鳯儀</text:p>
          </table:table-cell>
          <table:table-cell table:style-name="表格4.A1" office:value-type="string">
            <text:p text:style-name="P30">W五<text:span text:style-name="T8"> </text:span>3~4</text:p>
          </table:table-cell>
          <table:table-cell table:style-name="表格4.A1" office:value-type="string">
            <text:p text:style-name="P31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海洋運動與遊憩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張鳯儀</text:p>
          </table:table-cell>
          <table:table-cell table:style-name="表格4.A1" office:value-type="string">
            <text:p text:style-name="P30">W三<text:span text:style-name="T8"> </text:span>7~8</text:p>
          </table:table-cell>
          <table:table-cell table:style-name="表格4.A1" office:value-type="string">
            <text:p text:style-name="P31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資訊管理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李岳修</text:p>
          </table:table-cell>
          <table:table-cell table:style-name="表格4.A1" office:value-type="string">
            <text:p text:style-name="P1"><text:span text:style-name="T19">W四</text:span><text:span text:style-name="T21"> </text:span><text:span text:style-name="T19">7~8</text:span></text:p>
          </table:table-cell>
          <table:table-cell table:style-name="表格4.A1" office:value-type="string">
            <text:p text:style-name="P31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行銷與物流管理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陳文貞</text:p>
          </table:table-cell>
          <table:table-cell table:style-name="表格4.A1" office:value-type="string">
            <text:p text:style-name="P30">W三<text:span text:style-name="T8"> </text:span>7~8</text:p>
          </table:table-cell>
          <table:table-cell table:style-name="表格4.A1" office:value-type="string">
            <text:p text:style-name="P31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航運管理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8"> </text:span>7~8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8"><text:span text:style-name="T5">101應用外語系</text:span></text:p>
          </table:table-cell>
          <table:table-cell table:style-name="表格4.A1" office:value-type="string">
            <text:p text:style-name="P7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0">陳文貞</text:p>
          </table:table-cell>
          <table:table-cell table:style-name="表格4.A1" office:value-type="string">
            <text:p text:style-name="P1">W二<text:span text:style-name="T8"> </text:span>3~4</text:p>
          </table:table-cell>
          <table:table-cell table:style-name="表格4.A1" office:value-type="string">
            <text:p text:style-name="P6"/>
          </table:table-cell>
          <table:table-cell table:style-name="表格4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8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羽球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張鳯儀</text:p>
          </table:table-cell>
          <table:table-cell table:style-name="表格5.A1" table:number-rows-spanned="4" office:value-type="string">
            <text:p text:style-name="P1">W二<text:span text:style-name="T8"> </text:span>5~6</text:p>
          </table:table-cell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體育-排球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體育-重量訓練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30">李岳修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Standard">體育-桌球進階</text:p>
          </table:table-cell>
          <table:table-cell table:style-name="表格5.A1" office:value-type="string">
            <text:p text:style-name="P7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30">陳文貞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G1" office:value-type="string">
            <text:p text:style-name="P6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8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雅玲</text:p>
          </table:table-cell>
          <table:table-cell table:style-name="表格6.A1" table:number-rows-spanned="4" office:value-type="string">
            <text:p text:style-name="P1">W一<text:span text:style-name="T8"> </text:span>7~8</text:p>
          </table:table-cell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<text:span text:style-name="T28">體育-高爾夫球</text:span>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<text:span text:style-name="T28">體育-重量訓練</text:span>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30">李岳修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  <table:table-row table:style-name="表格6.2">
          <table:table-cell table:style-name="表格6.A1" office:value-type="string">
            <text:p text:style-name="Standard"><text:span text:style-name="T28">體育-籃球</text:span>進階</text:p>
          </table:table-cell>
          <table:table-cell table:style-name="表格6.A1" office:value-type="string">
            <text:p text:style-name="P7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6"/>
          </table:table-cell>
          <table:table-cell table:style-name="表格6.G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8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8"><text:span text:style-name="T5">99水產養殖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食品科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資訊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電信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電機工程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觀光休閒系-一甲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觀光休閒系-一乙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餐旅管理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海洋運動與遊憩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資訊管理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行銷與物流管理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航運管理學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18"><text:span text:style-name="T5">99應用外語系</text:span></text:p>
          </table:table-cell>
          <table:table-cell table:style-name="表格7.A1" office:value-type="string">
            <text:p text:style-name="P7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6"/>
          </table:table-cell>
          <table:covered-table-cell/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42">團體30</text:p>
          </table:table-cell>
          <table:table-cell table:style-name="表格7.H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8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3">秘書室</text:p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5">2</text:p>
          </table:table-cell>
          <table:table-cell table:style-name="表格8.H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13">人事室</text:p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5">5</text:p>
          </table:table-cell>
          <table:table-cell table:style-name="表格8.H1" office:value-type="string">
            <text:p text:style-name="P26"/>
          </table:table-cell>
        </table:table-row>
        <table:table-row table:style-name="表格8.3">
          <table:table-cell table:style-name="表格8.A5" office:value-type="string">
            <text:p text:style-name="P13">會計室</text:p>
          </table:table-cell>
          <table:table-cell table:style-name="表格8.A5" office:value-type="string">
            <text:p text:style-name="P7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6"/>
          </table:table-cell>
          <table:covered-table-cell/>
          <table:table-cell table:style-name="表格8.A5" office:value-type="string">
            <text:p text:style-name="P6"/>
          </table:table-cell>
          <table:table-cell table:style-name="表格8.A5" office:value-type="string">
            <text:p text:style-name="P25">3</text:p>
          </table:table-cell>
          <table:table-cell table:style-name="表格8.H5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研發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7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教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26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學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145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總務處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45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圖書資訊館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47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11" office:value-type="string">
            <text:p text:style-name="P13">社團志工</text:p>
          </table:table-cell>
          <table:table-cell table:style-name="表格8.A11" office:value-type="string">
            <text:p text:style-name="P7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6"/>
          </table:table-cell>
          <table:covered-table-cell/>
          <table:table-cell table:style-name="表格8.A11" office:value-type="string">
            <text:p text:style-name="P6"/>
          </table:table-cell>
          <table:table-cell table:style-name="表格8.A11" office:value-type="string">
            <text:p text:style-name="P25">120</text:p>
          </table:table-cell>
          <table:table-cell table:style-name="表格8.H11" office:value-type="string">
            <text:p text:style-name="P26"/>
          </table:table-cell>
        </table:table-row>
        <table:table-row table:style-name="表格8.3">
          <table:table-cell table:style-name="表格8.A6" office:value-type="string">
            <text:p text:style-name="P13">校外服務</text:p>
          </table:table-cell>
          <table:table-cell table:style-name="表格8.A6" office:value-type="string">
            <text:p text:style-name="P7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6"/>
          </table:table-cell>
          <table:covered-table-cell/>
          <table:table-cell table:style-name="表格8.A6" office:value-type="string">
            <text:p text:style-name="P6"/>
          </table:table-cell>
          <table:table-cell table:style-name="表格8.A6" office:value-type="string">
            <text:p text:style-name="P25">50</text:p>
          </table:table-cell>
          <table:table-cell table:style-name="表格8.H6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13">進修部</text:p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25">3</text:p>
          </table:table-cell>
          <table:table-cell table:style-name="表格8.H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43"/>
          </table:table-cell>
          <table:table-cell table:style-name="表格8.H1" office:value-type="string">
            <text:p text:style-name="P43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7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6"/>
          </table:table-cell>
          <table:covered-table-cell/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43"/>
          </table:table-cell>
          <table:table-cell table:style-name="表格8.H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8">學分/時數</text:p>
          </table:table-cell>
          <table:table-cell table:style-name="表格9.A1" table:number-columns-spanned="2" office:value-type="string">
            <text:p text:style-name="P1">授課教師</text:p>
          </table:table-cell>
          <table:covered-table-cell/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I1" office:value-type="string">
            <text:p text:style-name="P45">選課代號</text:p>
          </table:table-cell>
        </table:table-row>
        <table:table-row table:style-name="表格9.1">
          <table:table-cell table:style-name="表格9.I1" table:number-columns-spanned="9" office:value-type="string">
            <text:p text:style-name="P12">101海洋資源暨工程學院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29">人文藝術</text:p>
          </table:table-cell>
          <table:table-cell table:style-name="表格9.A1" office:value-type="string">
            <text:p text:style-name="P29">流行文化與當代藝術</text:p>
          </table:table-cell>
          <table:table-cell table:style-name="表格9.A1" office:value-type="string">
            <text:p text:style-name="P16">2/2</text:p>
          </table:table-cell>
          <table:table-cell table:style-name="表格9.A1" table:number-columns-spanned="2" office:value-type="string">
            <text:p text:style-name="P1">陳美瑤</text:p>
          </table:table-cell>
          <table:covered-table-cell/>
          <table:table-cell table:style-name="表格9.A1" table:number-rows-spanned="5" office:value-type="string">
            <text:p text:style-name="P16">W二<text:span text:style-name="T8"> </text:span>3~4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60</text:p>
          </table:table-cell>
          <table:table-cell table:style-name="表格9.I1" office:value-type="string">
            <text:p text:style-name="P8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褒歌與諺語賞析</text:p>
          </table:table-cell>
          <table:table-cell table:style-name="表格9.A1" office:value-type="string">
            <text:p text:style-name="P16">2/2</text:p>
          </table:table-cell>
          <table:table-cell table:style-name="表格9.A1" table:number-columns-spanned="2" office:value-type="string">
            <text:p text:style-name="P1">洪敏聰</text:p>
          </table:table-cell>
          <table:covered-table-cell/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60</text:p>
          </table:table-cell>
          <table:table-cell table:style-name="表格9.I1" office:value-type="string">
            <text:p text:style-name="P8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性別平等與多元文化</text:p>
          </table:table-cell>
          <table:table-cell table:style-name="表格9.A1" office:value-type="string">
            <text:p text:style-name="P16">2/2</text:p>
          </table:table-cell>
          <table:table-cell table:style-name="表格9.A1" table:number-columns-spanned="2" office:value-type="string">
            <text:p text:style-name="P1">洪櫻芬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60</text:p>
          </table:table-cell>
          <table:table-cell table:style-name="表格9.I1" office:value-type="string">
            <text:p text:style-name="P8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全球化與本土化</text:p>
          </table:table-cell>
          <table:table-cell table:style-name="表格9.A1" office:value-type="string">
            <text:p text:style-name="P16">2/2</text:p>
          </table:table-cell>
          <table:table-cell table:style-name="表格9.A1" table:number-columns-spanned="2" office:value-type="string">
            <text:p text:style-name="P1">林寶安</text:p>
          </table:table-cell>
          <table:covered-table-cell/>
          <table:covered-table-cell/>
          <table:table-cell table:style-name="表格9.A1" office:value-type="string">
            <text:p text:style-name="P21">E306</text:p>
          </table:table-cell>
          <table:table-cell table:style-name="表格9.A1" office:value-type="string">
            <text:p text:style-name="P1">60</text:p>
          </table:table-cell>
          <table:table-cell table:style-name="表格9.I1" office:value-type="string">
            <text:p text:style-name="P8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健康與人生</text:p>
          </table:table-cell>
          <table:table-cell table:style-name="表格9.A1" office:value-type="string">
            <text:p text:style-name="P16">2/2</text:p>
          </table:table-cell>
          <table:table-cell table:style-name="表格9.A1" table:number-columns-spanned="2" office:value-type="string">
            <text:p text:style-name="P1">陳聰安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60</text:p>
          </table:table-cell>
          <table:table-cell table:style-name="表格9.I1" office:value-type="string">
            <text:p text:style-name="P8"/>
          </table:table-cell>
        </table:table-row>
        <table:table-row table:style-name="表格9.1">
          <table:table-cell table:style-name="表格9.I1" table:number-columns-spanned="9" office:value-type="string">
            <text:p text:style-name="P12">100海洋資源暨工程學院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中國文學與民俗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洪藝芳</text:p>
          </table:table-cell>
          <table:table-cell table:style-name="表格9.A1" table:number-rows-spanned="5" office:value-type="string">
            <text:p text:style-name="P16">W一<text:span text:style-name="T8"> </text:span>5~6</text:p>
          </table:table-cell>
          <table:table-cell table:style-name="表格9.A1" office:value-type="string">
            <text:p text:style-name="P1"><text:span text:style-name="T10">E</text:span><text:span text:style-name="T10">308</text:span>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憲法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蔡明惠</text:p>
          </table:table-cell>
          <table:covered-table-cell/>
          <table:table-cell table:style-name="表格9.A1" office:value-type="string">
            <text:p text:style-name="P21">E209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多元文化與社區營造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2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資訊倫理與網路素養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王貞娸</text:p>
          </table:table-cell>
          <table:covered-table-cell/>
          <table:table-cell table:style-name="表格9.A1" office:value-type="string">
            <text:p text:style-name="P1">E212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醫療與人生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馬金足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1">
          <table:table-cell table:style-name="表格9.I1" table:number-columns-spanned="9" office:value-type="string">
            <text:p text:style-name="P12">99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地景與當代倫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45">洪櫻芬.洪國瑋</text:p>
          </table:table-cell>
          <table:covered-table-cell/>
          <table:table-cell table:style-name="表格9.A1" table:number-rows-spanned="5" office:value-type="string">
            <text:p text:style-name="P35">W二<text:span text:style-name="T8"> </text:span>5~6</text:p>
          </table:table-cell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藝術與創意表現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鍾怡慧</text:p>
          </table:table-cell>
          <table:covered-table-cell/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P20">海洋文明與島嶼文化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21">王明輝</text:p>
          </table:table-cell>
          <table:covered-table-cell/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職涯分析與發展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葉子超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能源應用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6"/>
          </table:table-cell>
        </table:table-row>
        <table:table-row table:style-name="表格9.1">
          <table:table-cell table:style-name="表格9.I1" table:number-columns-spanned="9" office:value-type="string">
            <text:p text:style-name="P12">98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P29">影像美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30">鍾怡慧</text:p>
          </table:table-cell>
          <table:covered-table-cell/>
          <table:table-cell table:style-name="表格9.A1" table:number-rows-spanned="5" office:value-type="string">
            <text:p text:style-name="P16">W二<text:span text:style-name="T8"> </text:span>7~8</text:p>
          </table:table-cell>
          <table:table-cell table:style-name="表格9.A1" office:value-type="string">
            <text:p text:style-name="P30">E310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P29">澎湖生活美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30">范光男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22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P29">創新與創業管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30">蔡依倫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心理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樂生</text:p>
          </table:table-cell>
          <table:covered-table-cell/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6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認識與探索海洋環境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洪國瑋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pan text:style-name="T10">99海洋資源暨工程學院開設『澎湖地景與當代倫理』課程，已修過「澎湖地質地形的觀察與探索」課程，</text:span><text:soft-page-break/><text:span text:style-name="T10">將不開放。</text:span></text:p>
      <text:p text:style-name="P20"/>
      <text:p text:style-name="P20"><text:bookmark-start text:name="OLE_LINK1"/>98海洋資源暨工程學院開設「創新與創業管理」課程，已修過「新創事業的規劃與營運」課程，將不開放。</text:p>
      <text:p text:style-name="P20"><text:bookmark-end text:name="OLE_LINK1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國立澎湖科技大學101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8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5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101觀光休閒學院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文化與博物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國裕</text:p>
          </table:table-cell>
          <table:table-cell table:style-name="表格10.A1" table:number-rows-spanned="4" office:value-type="string">
            <text:p text:style-name="P1">W三<text:span text:style-name="T8"> </text:span>5~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性別平等與多元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民主與公民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身體適能養成與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文貞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雅苓</text:p>
          </table:table-cell>
          <table:table-cell table:style-name="表格10.A1" table:number-rows-spanned="4" office:value-type="string">
            <text:p text:style-name="P1">W四<text:span text:style-name="T8"> </text:span>5~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<text:span text:style-name="T10">社會生活與民法實務</text:span>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21">蔡明惠</text:p>
          </table:table-cell>
          <table:covered-table-cell/>
          <table:table-cell table:style-name="表格10.A1" office:value-type="string">
            <text:p text:style-name="P21">E2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海洋文明與島嶼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2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生死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徐慧娟</text:p>
          </table:table-cell>
          <table:table-cell table:style-name="表格10.A1" table:number-rows-spanned="4" office:value-type="string">
            <text:p text:style-name="P1">W三<text:span text:style-name="T8"> </text:span>1~2</text:p>
          </table:table-cell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2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新移民與在地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2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6"/>
          </table:table-cell>
        </table:table-row>
        <table:table-row table:style-name="表格10.1">
          <table:table-cell table:style-name="表格10.H1" table:number-columns-spanned="8" office:value-type="string">
            <text:p text:style-name="P12">98觀光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褒歌與諺語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敏聰</text:p>
          </table:table-cell>
          <table:table-cell table:style-name="表格10.A1" table:number-rows-spanned="4" office:value-type="string">
            <text:p text:style-name="P1">W一<text:span text:style-name="T8"> </text:span>7~8</text:p>
          </table:table-cell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澎湖民間信仰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周舜瑾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P20">家庭資源與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21">朱玉玲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6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環境與生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譚文瑞</text:p>
          </table:table-cell>
          <table:covered-table-cell/>
          <table:table-cell table:style-name="表格10.A1" office:value-type="string">
            <text:p text:style-name="P1">E303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6"/>
          </table:table-cell>
        </table:table-row>
      </table:table>
      <text:p text:style-name="P20">99觀光休閒學院開設「創新與創業管理」課程，已修過「新創事業的規劃與營運」課程，將不開放。</text:p>
      <text:p text:style-name="P20"/>
      <text:p text:style-name="P27"/>
      <text:p text:style-name="P1"><text:span text:style-name="T1">國立澎湖科技大學101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8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5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5">101人文暨管理學院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W四<text:span text:style-name="T8"> </text:span>1~2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8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中國詩詞賞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璟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8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8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40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8"/>
          </table:table-cell>
        </table:table-row>
        <table:table-row table:style-name="表格11.1">
          <table:table-cell table:style-name="表格11.H1" table:number-columns-spanned="8" office:value-type="string">
            <text:p text:style-name="P12">100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音樂賞析-樂器與性格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雨亭</text:p>
          </table:table-cell>
          <table:table-cell table:style-name="表格11.A1" table:number-rows-spanned="4" office:value-type="string">
            <text:p text:style-name="P1">W四<text:span text:style-name="T8"> </text:span>3~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創新與創業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1">
          <table:table-cell table:style-name="表格11.H1" table:number-columns-spanned="8" office:value-type="string">
            <text:p text:style-name="P12">99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民主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table-cell table:style-name="表格11.A1" table:number-rows-spanned="4" office:value-type="string">
            <text:p text:style-name="P1">W一<text:span text:style-name="T8"> </text:span>7~8</text:p>
          </table:table-cell>
          <table:table-cell table:style-name="表格11.A1" office:value-type="string">
            <text:p text:style-name="P1">E302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認識與探索海洋環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1">洪國瑋</text:p>
          </table:table-cell>
          <table:covered-table-cell/>
          <table:table-cell table:style-name="表格11.A1" office:value-type="string">
            <text:p text:style-name="P1">E301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6"/>
          </table:table-cell>
        </table:table-row>
        <table:table-row table:style-name="表格11.1">
          <table:table-cell table:style-name="表格11.H1" table:number-columns-spanned="8" office:value-type="string">
            <text:p text:style-name="P12">98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P20">電影中的媒體世界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1">陳鈺璽</text:p>
          </table:table-cell>
          <table:table-cell table:style-name="表格11.A1" table:number-rows-spanned="4" office:value-type="string">
            <text:p text:style-name="P1">W三<text:span text:style-name="T8"> </text:span>7~8</text:p>
          </table:table-cell>
          <table:table-cell table:style-name="表格11.A1" office:value-type="string">
            <text:p text:style-name="P1"><text:span text:style-name="T10">E</text:span><text:span text:style-name="T10">310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周易與人生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鄭雅端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理財與消費行為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謝光富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6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認識與探索海洋環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6"/>
          </table:table-cell>
        </table:table-row>
      </table:table>
      <text:p text:style-name="P20"/>
      <text:p text:style-name="P20">100人文暨管理學院開設「創新與創業管理」課程，已修過「新創事業的規劃與營運」課程，將不開放。</text:p>
      <text:p text:style-name="P20"/>
      <text:p text:style-name="P2"/>
      <text:p text:style-name="P3">國立澎湖科技大學101學年度第2學期共同科目授課時數表【進修推廣部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班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1">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18"><text:span text:style-name="T5">101二專養殖科一</text:span></text:p>
          </table:table-cell>
          <table:table-cell table:style-name="表格12.A1" office:value-type="string">
            <text:p text:style-name="P7">國文</text:p>
          </table:table-cell>
          <table:table-cell table:style-name="表格12.A1" office:value-type="string">
            <text:p text:style-name="P1">３</text:p>
          </table:table-cell>
          <table:table-cell table:style-name="表格12.A1" table:number-rows-spanned="2" office:value-type="string">
            <text:p text:style-name="P30">王璟</text:p>
          </table:table-cell>
          <table:table-cell table:style-name="表格12.A1" table:number-rows-spanned="2" office:value-type="string">
            <text:p text:style-name="P1"><text:span text:style-name="T30">W二</text:span><text:span text:style-name="T31"> </text:span><text:span text:style-name="T30">12-14</text:span></text:p>
          </table:table-cell>
          <table:table-cell table:style-name="表格12.F2" office:value-type="string">
            <text:p text:style-name="P44"/>
          </table:table-cell>
          <table:table-cell table:style-name="表格12.G2" office:value-type="string">
            <text:p text:style-name="P8"/>
          </table:table-cell>
        </table:table-row>
        <table:table-row table:style-name="表格12.2">
          <table:table-cell table:style-name="表格12.A1" office:value-type="string">
            <text:p text:style-name="P18"><text:span text:style-name="T5">101四技資管系一</text:span></text:p>
          </table:table-cell>
          <table:table-cell table:style-name="表格12.A1" office:value-type="string">
            <text:p text:style-name="P7">國文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table-cell table:style-name="表格12.F2" office:value-type="string">
            <text:p text:style-name="P8"/>
          </table:table-cell>
          <table:table-cell table:style-name="表格12.G2" office:value-type="string">
            <text:p text:style-name="P8"/>
          </table:table-cell>
        </table:table-row>
        <table:table-row table:style-name="表格12.1">
          <table:table-cell table:style-name="表格12.A4" office:value-type="string">
            <text:p text:style-name="P18"><text:span text:style-name="T5">101四技休閒系一</text:span></text:p>
          </table:table-cell>
          <table:table-cell table:style-name="表格12.A4" office:value-type="string">
            <text:p text:style-name="P7">國文</text:p>
          </table:table-cell>
          <table:table-cell table:style-name="表格12.A4" office:value-type="string">
            <text:p text:style-name="P1">３</text:p>
          </table:table-cell>
          <table:table-cell table:style-name="表格12.A1" office:value-type="string">
            <text:p text:style-name="P1">姜佩君</text:p>
          </table:table-cell>
          <table:table-cell table:style-name="表格12.A1" office:value-type="string">
            <text:p text:style-name="P42">W三<text:span text:style-name="T8"> </text:span>10~12</text:p>
          </table:table-cell>
          <table:table-cell table:style-name="表格12.F4" office:value-type="string">
            <text:p text:style-name="P44"/>
          </table:table-cell>
          <table:table-cell table:style-name="表格12.G4" office:value-type="string">
            <text:p text:style-name="P22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5">101二專養殖科一</text:span></text:p>
          </table:table-cell>
          <table:table-cell table:style-name="表格12.A5" office:value-type="string">
            <text:p text:style-name="P7">英文</text:p>
          </table:table-cell>
          <table:table-cell table:style-name="表格12.A5" office:value-type="string">
            <text:p text:style-name="P1">３</text:p>
          </table:table-cell>
          <table:table-cell table:style-name="表格12.A5" table:number-rows-spanned="2" office:value-type="string">
            <text:p text:style-name="P1">詹順如</text:p>
          </table:table-cell>
          <table:table-cell table:style-name="表格12.A5" table:number-rows-spanned="2" office:value-type="string">
            <text:p text:style-name="Standard"><text:span text:style-name="T15">W一</text:span><text:span text:style-name="T16"> </text:span><text:span text:style-name="T15">12~14</text:span></text:p>
          </table:table-cell>
          <table:table-cell table:style-name="表格12.A5" table:number-rows-spanned="2" office:value-type="string">
            <text:p text:style-name="P28"/>
          </table:table-cell>
          <table:table-cell table:style-name="表格12.G5" office:value-type="string">
            <text:p text:style-name="P22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101四技資管系一</text:span></text:p>
          </table:table-cell>
          <table:table-cell table:style-name="表格12.A1" office:value-type="string">
            <text:p text:style-name="P7">英文(二)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2.G1" office:value-type="string">
            <text:p text:style-name="P22"/>
          </table:table-cell>
        </table:table-row>
        <table:table-row table:style-name="表格12.1">
          <table:table-cell table:style-name="表格12.A4" office:value-type="string">
            <text:p text:style-name="Standard"><text:span text:style-name="T5">101四技休閒系一</text:span></text:p>
          </table:table-cell>
          <table:table-cell table:style-name="表格12.A4" office:value-type="string">
            <text:p text:style-name="P7">英文(二)</text:p>
          </table:table-cell>
          <table:table-cell table:style-name="表格12.A4" office:value-type="string">
            <text:p text:style-name="P1">３</text:p>
          </table:table-cell>
          <table:table-cell table:style-name="表格12.A4" office:value-type="string">
            <text:p text:style-name="P1">游郁馨</text:p>
          </table:table-cell>
          <table:table-cell table:style-name="表格12.A4" office:value-type="string">
            <text:p text:style-name="P41">W一<text:span text:style-name="T8"> </text:span>10~12</text:p>
          </table:table-cell>
          <table:table-cell table:style-name="表格12.A4" office:value-type="string">
            <text:p text:style-name="P28"/>
          </table:table-cell>
          <table:table-cell table:style-name="表格12.G4" office:value-type="string">
            <text:p text:style-name="P22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5">101養殖科一甲-體育</text:span></text:p>
          </table:table-cell>
          <table:table-cell table:style-name="表格12.A5" table:number-rows-spanned="2" office:value-type="string">
            <text:p text:style-name="P7">羽球入門<text:span text:style-name="T8"> <text:s text:c="3"/></text:span></text:p>
          </table:table-cell>
          <table:table-cell table:style-name="表格12.A5" office:value-type="string">
            <text:p text:style-name="P1">２</text:p>
          </table:table-cell>
          <table:table-cell table:style-name="表格12.A5" table:number-rows-spanned="2" office:value-type="string">
            <text:p text:style-name="P30">李岳修</text:p>
          </table:table-cell>
          <table:table-cell table:style-name="表格12.A5" table:number-rows-spanned="3" office:value-type="string">
            <text:p text:style-name="P1"><text:span text:style-name="T23">W二</text:span><text:span text:style-name="T24"> </text:span><text:span text:style-name="T23">10-11</text:span></text:p>
          </table:table-cell>
          <table:table-cell table:style-name="表格12.A5" office:value-type="string">
            <text:p text:style-name="P36"/>
          </table:table-cell>
          <table:table-cell table:style-name="表格12.G5" table:number-rows-spanned="3" office:value-type="string">
            <text:p text:style-name="P6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101四技資管系一體育</text:span></text:p>
          </table:table-cell>
          <table:covered-table-cell/>
          <table:table-cell table:style-name="表格12.A1" office:value-type="string">
            <text:p text:style-name="P1">２</text:p>
          </table:table-cell>
          <table:covered-table-cell/>
          <table:covered-table-cell/>
          <table:table-cell table:style-name="表格12.A1" office:value-type="string">
            <text:p text:style-name="P31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5">101四技休閒系一體育</text:span></text:p>
          </table:table-cell>
          <table:table-cell table:style-name="表格12.A1" office:value-type="string">
            <text:p text:style-name="P7">桌球進階</text:p>
          </table:table-cell>
          <table:table-cell table:style-name="表格12.A1" office:value-type="string">
            <text:p text:style-name="P1">２</text:p>
          </table:table-cell>
          <table:table-cell table:style-name="表格12.A1" office:value-type="string">
            <text:p text:style-name="P30">陳文貞</text:p>
          </table:table-cell>
          <table:covered-table-cell/>
          <table:table-cell table:style-name="表格12.A1" office:value-type="string">
            <text:p text:style-name="P31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5">100養殖科二甲-體育</text:span></text:p>
          </table:table-cell>
          <table:table-cell table:style-name="表格12.A1" table:number-rows-spanned="3" office:value-type="string">
            <text:p text:style-name="P7">桌球進階</text:p>
          </table:table-cell>
          <table:table-cell table:style-name="表格12.A1" table:number-rows-spanned="3" office:value-type="string">
            <text:p text:style-name="P1">2</text:p>
          </table:table-cell>
          <table:table-cell table:style-name="表格12.A1" table:number-rows-spanned="3" office:value-type="string">
            <text:p text:style-name="P30">李岳修</text:p>
          </table:table-cell>
          <table:table-cell table:style-name="表格12.A1" table:number-rows-spanned="3" office:value-type="string">
            <text:p text:style-name="P1"><text:span text:style-name="T23">W二</text:span><text:span text:style-name="T24"> </text:span><text:span text:style-name="T23">13-14</text:span></text:p>
          </table:table-cell>
          <table:table-cell table:style-name="表格12.A1" office:value-type="string">
            <text:p text:style-name="P36"/>
          </table:table-cell>
          <table:table-cell table:style-name="表格12.G1" table:number-rows-spanned="3" office:value-type="string">
            <text:p text:style-name="P1">二．三．四年級體育課程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5">100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5">100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6"/>
          </table:table-cell>
          <table:covered-table-cell/>
        </table:table-row>
      </table:table>
      <text:p text:style-name="Standard"/>
      <text:p text:style-name="P4"><text:soft-page-break/>100、101軍訓課程因人數不足，暫不開課。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國立澎湖科技大學101學年度第2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">班級</text:p>
          </table:table-cell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F1" office:value-type="string">
            <text:p text:style-name="P1">授課時段</text:p>
          </table:table-cell>
        </table:table-row>
        <table:table-row table:style-name="表格13.1">
          <table:table-cell table:style-name="表格13.A1" office:value-type="string">
            <text:p text:style-name="P16">101養殖科一甲</text:p>
          </table:table-cell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憲法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蔡明惠</text:p>
          </table:table-cell>
          <table:table-cell table:style-name="表格13.F2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3" office:value-type="string">
            <text:p text:style-name="P16">101休閒系一甲</text:p>
          </table:table-cell>
          <table:table-cell table:style-name="表格13.A3" office:value-type="string">
            <text:p text:style-name="Standard">社會科學(一)</text:p>
          </table:table-cell>
          <table:table-cell table:style-name="表格13.A3" office:value-type="string">
            <text:p text:style-name="Standard">台灣企業與公司治理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蘇崑雄</text:p>
          </table:table-cell>
          <table:table-cell table:style-name="表格13.F3" office:value-type="string">
            <text:p text:style-name="P1">W一<text:span text:style-name="T8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100休閒系二甲</text:span></text:p>
          </table:table-cell>
          <table:table-cell table:style-name="表格13.A1" office:value-type="string">
            <text:p text:style-name="Standard">人文藝術(一)</text:p>
          </table:table-cell>
          <table:table-cell table:style-name="表格13.A1" office:value-type="string">
            <text:p text:style-name="P20">中國文學與民俗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<text:span text:style-name="T10">洪藝芳.王璟</text:span></text:p>
          </table:table-cell>
          <table:table-cell table:style-name="表格13.F1" office:value-type="string">
            <text:p text:style-name="P1">W一<text:span text:style-name="T8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9休閒系三甲</text:span></text:p>
          </table:table-cell>
          <table:table-cell table:style-name="表格13.A1" office:value-type="string">
            <text:p text:style-name="Standard">自然科學(二)</text:p>
          </table:table-cell>
          <table:table-cell table:style-name="表格13.A1" office:value-type="string">
            <text:p text:style-name="Standard">認識與探索海洋環境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國瑋</text:p>
          </table:table-cell>
          <table:table-cell table:style-name="表格13.F1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6" office:value-type="string">
            <text:p text:style-name="P16">98休閒系四甲</text:p>
          </table:table-cell>
          <table:table-cell table:style-name="表格13.B6" table:number-columns-spanned="5" office:value-type="string">
            <text:p text:style-name="P12">(不開設通識課程)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3" office:value-type="string">
            <text:p text:style-name="P1"><text:span text:style-name="T5">101資管系一甲</text:span></text:p>
          </table:table-cell>
          <table:table-cell table:style-name="表格13.A3" office:value-type="string">
            <text:p text:style-name="Standard">社會科學(一)</text:p>
          </table:table-cell>
          <table:table-cell table:style-name="表格13.A3" office:value-type="string">
            <text:p text:style-name="Standard">憲法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蔡明惠</text:p>
          </table:table-cell>
          <table:table-cell table:style-name="表格13.F7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100資管系二甲</text:span></text:p>
          </table:table-cell>
          <table:table-cell table:style-name="表格13.A1" office:value-type="string">
            <text:p text:style-name="Standard">人文藝術(一)</text:p>
          </table:table-cell>
          <table:table-cell table:style-name="表格13.A1" office:value-type="string">
            <text:p text:style-name="Standard">影像美學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鍾怡慧</text:p>
          </table:table-cell>
          <table:table-cell table:style-name="表格13.F1" office:value-type="string">
            <text:p text:style-name="P1">W一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5">99資管系三甲</text:span></text:p>
          </table:table-cell>
          <table:table-cell table:style-name="表格13.A1" office:value-type="string">
            <text:p text:style-name="Standard">自然科學(二)</text:p>
          </table:table-cell>
          <table:table-cell table:style-name="表格13.A1" office:value-type="string">
            <text:p text:style-name="Standard">全球暖化與環境變遷-</text:p>
            <text:p text:style-name="P49">氣候變遷衝擊與調適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方祥權</text:p>
          </table:table-cell>
          <table:table-cell table:style-name="表格13.F1" office:value-type="string">
            <text:p text:style-name="P1">W二<text:span text:style-name="T8"> </text:span>10~11</text:p>
          </table:table-cell>
        </table:table-row>
        <table:table-row table:style-name="表格13.1">
          <table:table-cell table:style-name="表格13.A1" office:value-type="string">
            <text:p text:style-name="P16">98資管系四甲</text:p>
          </table:table-cell>
          <table:table-cell table:style-name="表格13.F1" table:number-columns-spanned="5" office:value-type="string">
            <text:p text:style-name="P12">(不開設通識課程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8">※</text:span>101養殖科一甲與101資管系一甲<text:span text:style-name="T8"> </text:span>[社會科學-憲法]合拼授課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國立澎湖科技大學101學年度第2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38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6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30">陳鈺璽</text:p>
          </table:table-cell>
          <table:table-cell table:style-name="表格14.A1" office:value-type="string">
            <text:p text:style-name="P1"><text:span text:style-name="T19">W二11~12</text:span></text:p>
          </table:table-cell>
          <table:table-cell table:style-name="表格14.A1" office:value-type="string">
            <text:p text:style-name="P1"><text:span text:style-name="T19">E310</text:span></text:p>
          </table:table-cell>
          <table:table-cell table:style-name="表格14.G1" table:number-rows-spanned="2" office:value-type="string">
            <text:p text:style-name="Standard"><text:span text:style-name="T10">限9</text:span><text:span text:style-name="T17">8、99級學生已參加一次英檢未通過者可修此課程。</text:span></text:p>
          </table:table-cell>
        </table:table-row>
        <table:table-row table:style-name="表格14.3">
          <table:table-cell table:style-name="表格14.A1" office:value-type="string">
            <text:p text:style-name="P22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30">陳鈺璽</text:p>
          </table:table-cell>
          <table:table-cell table:style-name="表格14.A1" office:value-type="string">
            <text:p text:style-name="P1"><text:span text:style-name="T19">W一</text:span><text:span text:style-name="T21"> </text:span><text:span text:style-name="T19">11~12</text:span></text:p>
          </table:table-cell>
          <table:table-cell table:style-name="表格14.A1" office:value-type="string">
            <text:p text:style-name="P30">E310</text:p>
          </table:table-cell>
          <table:covered-table-cell/>
        </table:table-row>
      </table:table>
      <text:p text:style-name="Standard"><text:span text:style-name="T8">※</text:span>修課人數每班以<text:span text:style-name="T18">75</text:span>人為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2-05-08T00:01:00</meta:creation-date>
    <dc:creator>user</dc:creator>
    <dc:date>2013-03-08T11:34:00</dc:date>
    <meta:print-date>2013-03-08T11:34:00</meta:print-date>
    <meta:editing-cycles>126</meta:editing-cycles>
    <meta:editing-duration>PT15H</meta:editing-duration>
    <meta:document-statistic meta:table-count="14" meta:image-count="0" meta:object-count="0" meta:page-count="14" meta:paragraph-count="973" meta:word-count="3729" meta:character-count="4727" meta:non-whitespace-character-count="4652"/>
    <meta:generator>LibreOffice/5.2.3.3$Windows_x86 LibreOffice_project/d54a8868f08a7b39642414cf2c8ef2f228f780cf</meta:generator>
  </office:meta>
</office:document-meta>
</file>