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31cm"/>
    </style:style>
    <style:style style:name="表格12.B" style:family="table-column">
      <style:table-column-properties style:column-width="4.958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244cm" fo:keep-together="always"/>
    </style:style>
    <style:style style:name="表格13" style:family="table">
      <style:table-properties style:width="19.399cm" table:align="center" style:writing-mode="lr-tb"/>
    </style:style>
    <style:style style:name="表格13.A" style:family="table-column">
      <style:table-column-properties style:column-width="4.953cm"/>
    </style:style>
    <style:style style:name="表格13.B" style:family="table-column">
      <style:table-column-properties style:column-width="2.736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6" style:family="table-row">
      <style:table-row-properties style:min-row-height="1cm" fo:keep-together="always"/>
    </style:style>
    <style:style style:name="表格14" style:family="table">
      <style:table-properties style:width="19.258cm" fo:margin-left="-0.199cm" table:align="left" style:writing-mode="lr-tb"/>
    </style:style>
    <style:style style:name="表格14.A" style:family="table-column">
      <style:table-column-properties style:column-width="3.683cm"/>
    </style:style>
    <style:style style:name="表格14.B" style:family="table-column">
      <style:table-column-properties style:column-width="2.858cm"/>
    </style:style>
    <style:style style:name="表格14.C" style:family="table-column">
      <style:table-column-properties style:column-width="5.398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2.8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text-align="center" style:justify-single-word="false"/>
      <style:text-properties fo:color="#ff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2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text-properties style:font-name="新細明體" style:font-name-complex="新細明體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 style:list-style-name="WW8Num1"/>
    <style:style style:name="P43" style:family="paragraph" style:parent-style-name="Standard">
      <style:paragraph-properties fo:margin-left="0cm" fo:margin-right="0cm" fo:text-indent="0.212cm" style:auto-text-indent="false"/>
    </style:style>
    <style:style style:name="P44" style:family="paragraph" style:parent-style-name="Standard">
      <style:paragraph-properties fo:margin-left="0cm" fo:margin-right="0cm" fo:line-height="0.494cm" fo:text-indent="0.212cm" style:auto-text-indent="false"/>
    </style:style>
    <style:style style:name="P45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494cm" fo:text-align="center" style:justify-single-word="false" fo:text-indent="0.212cm" style:auto-text-indent="false"/>
    </style:style>
    <style:style style:name="P47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4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ff0000"/>
    </style:style>
    <style:style style:name="T14" style:family="text">
      <style:text-properties fo:color="#ff0000"/>
    </style:style>
    <style:style style:name="T15" style:family="text">
      <style:text-properties fo:color="#ff0000" fo:font-size="11pt" style:font-size-asian="11pt" style:font-size-complex="11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style:font-name="新細明體" style:font-name-complex="新細明體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ff0000" fo:font-weight="bold" style:font-name-asian="Times New Roman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fo:font-size="11pt" style:font-size-asian="11pt" style:font-name-complex="新細明體" style:font-size-complex="11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404040"/>
    </style:style>
    <style:style style:name="T35" style:family="text">
      <style:text-properties fo:color="#404040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國立澎湖科技大學105學年度第1學期共同科目授課時數表【日間部】 <text:s/>105.08.1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6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105水產養殖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007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食品科學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1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196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資訊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1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11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電信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1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226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電機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26">詹今慧</text:p>
          </table:table-cell>
          <table:table-cell table:style-name="表格1.A1" office:value-type="string">
            <text:p text:style-name="P1">W一<text:span text:style-name="T11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281</text:p>
          </table:table-cell>
        </table:table-row>
        <table:table-row table:style-name="表格1.8">
          <table:table-cell table:style-name="表格1.A1" office:value-type="string">
            <text:p text:style-name="P23"><text:span text:style-name="T8">105觀光休閒系-一甲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二<text:span text:style-name="T11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419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觀光休閒系-一乙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3">W一<text:span text:style-name="T11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425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餐旅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6">詹今慧</text:p>
          </table:table-cell>
          <table:table-cell table:style-name="表格1.A1" office:value-type="string">
            <text:p text:style-name="P1">W二<text:span text:style-name="T11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137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海洋運動與遊憩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櫻芬</text:p>
          </table:table-cell>
          <table:table-cell table:style-name="表格1.A1" office:value-type="string">
            <text:p text:style-name="P1">W一<text:span text:style-name="T11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250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資訊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1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">006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行銷與物流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3">W三<text:span text:style-name="T11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">0306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航運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<text:span text:style-name="T11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">0037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05應用外語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6">詹今慧</text:p>
          </table:table-cell>
          <table:table-cell table:style-name="表格1.A1" office:value-type="string">
            <text:p text:style-name="P13">W三<text:span text:style-name="T11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">01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1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8">105海洋資源暨工程學院</text:span></text:p>
          </table:table-cell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洪芙蓉</text:p>
          </table:table-cell>
          <table:table-cell table:style-name="表格2.A1" table:number-rows-spanned="5" office:value-type="string">
            <text:p text:style-name="P44">(二) 3-4</text:p>
            <text:p text:style-name="P44">(四)5</text:p>
          </table:table-cell>
          <table:table-cell table:style-name="表格2.A1" office:value-type="string">
            <text:p text:style-name="P26">E402</text:p>
          </table:table-cell>
          <table:table-cell table:style-name="表格2.G1" office:value-type="string">
            <text:p text:style-name="P1"><text:span text:style-name="T13">A</text:span><text:span text:style-name="T13">1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謝慧桂</text:p>
          </table:table-cell>
          <table:covered-table-cell/>
          <table:table-cell table:style-name="表格2.A1" office:value-type="string">
            <text:p text:style-name="P26">E208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許秀玲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6">林嘉鴻</text:p>
          </table:table-cell>
          <table:covered-table-cell/>
          <table:table-cell table:style-name="表格2.A7" office:value-type="string">
            <text:p text:style-name="P1">E305</text:p>
          </table:table-cell>
          <table:table-cell table:style-name="表格2.G7" office:value-type="string">
            <text:p text:style-name="P26">A2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8">105觀光休閒學院</text:span></text:p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姚慧美</text:p>
          </table:table-cell>
          <table:table-cell table:style-name="表格2.A8" table:number-rows-spanned="4" office:value-type="string">
            <text:p text:style-name="P44">(三)1-2</text:p>
            <text:p text:style-name="P44">(二)5</text:p>
          </table:table-cell>
          <table:table-cell table:style-name="表格2.A8" office:value-type="string">
            <text:p text:style-name="P1"><text:span text:style-name="T13">E303</text:span>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林嘉鴻</text:p>
          </table:table-cell>
          <table:covered-table-cell/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6">許秀玲</text:p>
          </table:table-cell>
          <table:covered-table-cell/>
          <table:table-cell table:style-name="表格2.A7" office:value-type="string">
            <text:p text:style-name="P1">E302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8">105人文管理學院</text:span></text:p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吳敏華</text:p>
          </table:table-cell>
          <table:table-cell table:style-name="表格2.A8" table:number-rows-spanned="4" office:value-type="string">
            <text:p text:style-name="P44">(四)3-4</text:p>
            <text:p text:style-name="P44">(三)5</text:p>
          </table:table-cell>
          <table:table-cell table:style-name="表格2.A8" office:value-type="string">
            <text:p text:style-name="P1">E410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許秀玲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26">A3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6">林嘉鴻</text:p>
          </table:table-cell>
          <table:covered-table-cell/>
          <table:table-cell table:style-name="表格2.A7" office:value-type="string">
            <text:p text:style-name="P1">E305</text:p>
          </table:table-cell>
          <table:table-cell table:style-name="表格2.G7" office:value-type="string">
            <text:p text:style-name="P26">B</text:p>
          </table:table-cell>
        </table:table-row>
        <table:table-row table:style-name="表格2.3">
          <table:table-cell table:style-name="表格2.A8" table:number-rows-spanned="3" office:value-type="string">
            <text:p text:style-name="P17">跨學院</text:p>
            <text:p text:style-name="Standard">英文重修及混合編班</text:p>
            <text:p text:style-name="P25">物管系、養殖系</text:p>
            <text:p text:style-name="P25">觀休甲班、觀休乙班</text:p>
          </table:table-cell>
          <table:table-cell table:style-name="表格2.A8" office:value-type="string">
            <text:p text:style-name="P12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6">林嘉鴻</text:p>
          </table:table-cell>
          <table:table-cell table:style-name="表格2.A8" table:number-rows-spanned="3" office:value-type="string">
            <text:p text:style-name="P46">(一)2-4</text:p>
          </table:table-cell>
          <table:table-cell table:style-name="表格2.A8" office:value-type="string">
            <text:p text:style-name="P1">E305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許秀玲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1">＊跨學院需保留時段系所為：物管系、觀休甲班、觀休乙班、養殖系</text:span><text:span text:style-name="T11"> 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1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Standard"><text:span text:style-name="T8">105海洋資源暨工程學院</text:span></text:p>
          </table:table-cell>
          <table:table-cell table:style-name="表格3.A1" office:value-type="string">
            <text:p text:style-name="P23"><text:span text:style-name="T21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五<text:span text:style-name="T11"> </text:span>5-6</text:p>
          </table:table-cell>
          <table:table-cell table:style-name="表格3.A1" office:value-type="string">
            <text:p text:style-name="P1">E309</text:p>
          </table:table-cell>
          <table:table-cell table:style-name="表格3.G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5觀光休閒學院</text:span></text:p>
          </table:table-cell>
          <table:table-cell table:style-name="表格3.A1" office:value-type="string">
            <text:p text:style-name="P23"><text:span text:style-name="T21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二<text:span text:style-name="T11"> </text:span>7-8</text:p>
          </table:table-cell>
          <table:table-cell table:style-name="表格3.A1" table:number-rows-spanned="2" office:value-type="string">
            <text:p text:style-name="P1">E309</text:p>
          </table:table-cell>
          <table:table-cell table:style-name="表格3.G1" table:number-rows-spanned="2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5人文管理學院</text:span></text:p>
          </table:table-cell>
          <table:table-cell table:style-name="表格3.A1" office:value-type="string">
            <text:p text:style-name="P23"><text:span text:style-name="T21">全民國防教育軍事訓練(一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8">104海洋資源暨工程學院</text:span></text:p>
          </table:table-cell>
          <table:table-cell table:style-name="表格3.A1" office:value-type="string">
            <text:p text:style-name="P23"><text:span text:style-name="T21">全民國防教育軍事訓練(三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1"> </text:span>5-6</text:p>
          </table:table-cell>
          <table:table-cell table:style-name="表格3.A1" table:number-rows-spanned="3" office:value-type="string">
            <text:p text:style-name="P1">E309</text:p>
          </table:table-cell>
          <table:table-cell table:style-name="表格3.G1" table:number-rows-spanned="3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4觀光休閒學院</text:span></text:p>
          </table:table-cell>
          <table:table-cell table:style-name="表格3.A1" office:value-type="string">
            <text:p text:style-name="P23"><text:span text:style-name="T21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8">104人文管理學院</text:span></text:p>
          </table:table-cell>
          <table:table-cell table:style-name="表格3.A1" office:value-type="string">
            <text:p text:style-name="P23"><text:span text:style-name="T21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1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23"><text:span text:style-name="T8">105水產養殖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一<text:span text:style-name="T11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001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食品科學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1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192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資訊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李岳修</text:p>
          </table:table-cell>
          <table:table-cell table:style-name="表格4.A1" office:value-type="string">
            <text:p text:style-name="P1">W一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110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電信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李岳修</text:p>
          </table:table-cell>
          <table:table-cell table:style-name="表格4.A1" office:value-type="string">
            <text:p text:style-name="P1">W四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224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電機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李岳修</text:p>
          </table:table-cell>
          <table:table-cell table:style-name="表格4.A1" office:value-type="string">
            <text:p text:style-name="P1">W三<text:span text:style-name="T11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279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觀光休閒系-一甲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三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417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觀光休閒系-一乙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李岳修</text:p>
          </table:table-cell>
          <table:table-cell table:style-name="表格4.A1" office:value-type="string">
            <text:p text:style-name="P1">W三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424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餐旅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1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135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海洋運動與遊憩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249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資訊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1"> </text:span>1-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061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行銷與物流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1"> </text:span>7-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305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航運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李岳修</text:p>
          </table:table-cell>
          <table:table-cell table:style-name="表格4.A1" office:value-type="string">
            <text:p text:style-name="P1">W四<text:span text:style-name="T11"> </text:span>1-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034</text:p>
          </table:table-cell>
        </table:table-row>
        <table:table-row table:style-name="表格4.1">
          <table:table-cell table:style-name="表格4.A1" office:value-type="string">
            <text:p text:style-name="P23"><text:span text:style-name="T8">105應用外語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table-cell table:style-name="表格4.A1" office:value-type="string">
            <text:p text:style-name="P1">W四<text:span text:style-name="T11"> </text:span>5-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">01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1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有氧舞蹈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table:number-rows-spanned="4" office:value-type="string">
            <text:p text:style-name="P1">W一<text:span text:style-name="T11"> </text:span>3-4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">0546</text:p>
          </table:table-cell>
        </table:table-row>
        <table:table-row table:style-name="表格5.2">
          <table:table-cell table:style-name="表格5.A1" office:value-type="string">
            <text:p text:style-name="Standard">體育- 羽球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">0543</text:p>
          </table:table-cell>
        </table:table-row>
        <table:table-row table:style-name="表格5.2">
          <table:table-cell table:style-name="表格5.A1" office:value-type="string">
            <text:p text:style-name="Standard">體育- 排球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">0547</text:p>
          </table:table-cell>
        </table:table-row>
        <table:table-row table:style-name="表格5.2">
          <table:table-cell table:style-name="表格5.A1" office:value-type="string">
            <text:p text:style-name="Standard">體育- 重量訓練初階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">0548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1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重量訓練初階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3" office:value-type="string">
            <text:p text:style-name="P1">W五<text:span text:style-name="T11"> </text:span>3-4</text:p>
          </table:table-cell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">0549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3">體育- 籃球</text:span>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">0545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3">體育- 羽球</text:span>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洪文鴻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">054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1"><text:span text:style-name="T3">國立澎湖科技大學105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1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able:table-row table:style-name="表格7.1">
          <table:table-cell table:style-name="表格7.H1" table:number-columns-spanned="8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9">水產養殖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食品科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資訊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電信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電機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觀光休閒系-一甲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觀光休閒系-一乙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餐旅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海洋運動與遊憩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資訊管理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行銷與物流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航運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  <table:table-row table:style-name="表格7.3">
          <table:table-cell table:style-name="表格7.A1" office:value-type="string">
            <text:p text:style-name="P19">應用外語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5">團體30</text:p>
          </table:table-cell>
          <table:table-cell table:style-name="表格7.H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1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7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9">秘書室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9">人事室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23"><text:span text:style-name="T8">主計室</text:span></text:p>
          </table:table-cell>
          <table:table-cell table:style-name="表格8.A5" office:value-type="string">
            <text:p text:style-name="P12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11"/>
          </table:table-cell>
          <table:covered-table-cell/>
          <table:table-cell table:style-name="表格8.A5" office:value-type="string">
            <text:p text:style-name="P11"/>
          </table:table-cell>
          <table:table-cell table:style-name="表格8.A5" office:value-type="string">
            <text:p text:style-name="P2">10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9">研發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>23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9">教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>5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9">學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>17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9">總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>49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9">圖書資訊館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>44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19">社團服務</text:p>
          </table:table-cell>
          <table:table-cell table:style-name="表格8.A11" office:value-type="string">
            <text:p text:style-name="P12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11"/>
          </table:table-cell>
          <table:covered-table-cell/>
          <table:table-cell table:style-name="表格8.A11" office:value-type="string">
            <text:p text:style-name="P11"/>
          </table:table-cell>
          <table:table-cell table:style-name="表格8.A11" office:value-type="string">
            <text:p text:style-name="P2">15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9">進修部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>5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6"/>
          </table:table-cell>
          <table:table-cell table:style-name="表格8.H1" office:value-type="string">
            <text:p text:style-name="P36"/>
          </table:table-cell>
        </table:table-row>
        <table:table-row table:style-name="表格8.3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36"/>
          </table:table-cell>
          <table:table-cell table:style-name="表格8.H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5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1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33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5海洋資源暨工程學院</text:span><text:span text:style-name="T10"> <text:s/></text:span><text:span text:style-name="T8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4海洋資源暨工程學院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office:value-type="string">
            <text:p text:style-name="P21">2/2</text:p>
          </table:table-cell>
          <table:table-cell table:style-name="表格9.A1" office:value-type="string">
            <text:p text:style-name="P1">范光男</text:p>
          </table:table-cell>
          <table:table-cell table:style-name="表格9.A1" table:number-rows-spanned="5" office:value-type="string">
            <text:p text:style-name="P21">W三<text:span text:style-name="T11"> </text:span>5-6</text:p>
          </table:table-cell>
          <table:table-cell table:style-name="表格9.A1" office:value-type="string">
            <text:p text:style-name="P1">E303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1">0366</text:p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office:value-type="string">
            <text:p text:style-name="P21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1">0370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新移民與在地社會<text:span text:style-name="T11"> </text:span>(<text:span text:style-name="T23">※</text:span>)</text:p>
          </table:table-cell>
          <table:table-cell table:style-name="表格9.A1" office:value-type="string">
            <text:p text:style-name="P21">2/2</text:p>
          </table:table-cell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1">0369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21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1">0368</text:p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能源應用</text:p>
          </table:table-cell>
          <table:table-cell table:style-name="表格9.A1" office:value-type="string">
            <text:p text:style-name="P21">2/2</text:p>
          </table:table-cell>
          <table:table-cell table:style-name="表格9.A1" office:value-type="string">
            <text:p text:style-name="P1">侯建章</text:p>
          </table:table-cell>
          <table:covered-table-cell/>
          <table:table-cell table:style-name="表格9.A1" office:value-type="string">
            <text:p text:style-name="P1">E2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1">0367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3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民間信仰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周舜瑾</text:p>
          </table:table-cell>
          <table:table-cell table:style-name="表格9.A1" table:number-rows-spanned="5" office:value-type="string">
            <text:p text:style-name="P21">W四<text:span text:style-name="T11"> </text:span>5-6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">0375</text:p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性別與倫理<text:span text:style-name="T11"> </text:span>(<text:span text:style-name="T23">＊</text:span>) (<text:span text:style-name="T23">※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洪櫻芬</text:p>
          </table:table-cell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">0376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<text:span text:style-name="T15">婚姻與家庭民法實務</text:span><text:span text:style-name="T30"> </text:span><text:span text:style-name="T28">(</text:span><text:span text:style-name="T25">※</text:span><text:span text:style-name="T28">)</text:span>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明惠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">0373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海洋文明與島嶼文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3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">0374</text:p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生命科學概論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龔淑仁</text:p>
          </table:table-cell>
          <table:covered-table-cell/>
          <table:table-cell table:style-name="表格9.A1" office:value-type="string">
            <text:p text:style-name="P1">E407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">0372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2海洋資源暨工程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音樂賞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黃雅苓</text:p>
          </table:table-cell>
          <table:table-cell table:style-name="表格9.A1" table:number-rows-spanned="5" office:value-type="string">
            <text:p text:style-name="P21">W三<text:span text:style-name="T11"> </text:span>7-8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">0378</text:p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職場倫理<text:span text:style-name="T11"> </text:span>(<text:span text:style-name="T23">＊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33">蔡依倫.龔淑仁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">0380</text:p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口述歷史與澎湖記憶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">0381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博弈管理與公民參與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32">黃齊達.李筱嬋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">0382</text:p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職涯分析與發展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李筱婷</text:p>
          </table:table-cell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">0379</text:p>
          </table:table-cell>
        </table:table-row>
      </table:table>
      <text:p text:style-name="Standard"><text:span text:style-name="T23">＊</text:span>103級海洋資源暨工程學院<text:span text:style-name="T23">「性別與倫理」不開放已修過「性別平等與多元文化」之學生選修。</text:span></text:p>
      <text:p text:style-name="P40">＊102級海洋資源暨工程學院「職場倫理」不開放102~105級人管院學生選修。</text:p>
      <text:p text:style-name="Standard"><text:span text:style-name="T23">※</text:span><text:span text:style-name="T33">新移民與在地社會</text:span>、<text:span text:style-name="T33">性別與倫理</text:span>、<text:span text:style-name="T16">婚姻與家庭民法實務</text:span><text:span text:style-name="T23">為性別平等教育相關課程。</text:span></text:p>
      <text:p text:style-name="Standard"><text:span text:style-name="T17">＊103級海洋資源暨工程學院「婚姻與家庭民法實務」不開放已修過「</text:span><text:span text:style-name="T13">社會生活與民法實務</text:span><text:span text:style-name="T17">」之學生選修。</text:span></text:p>
      <text:p text:style-name="P1"><text:span text:style-name="T3">國立澎湖科技大學105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1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33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5觀光休閒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25">漢字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26">詹今慧</text:p>
          </table:table-cell>
          <table:table-cell table:style-name="表格10.A1" table:number-rows-spanned="4" office:value-type="string">
            <text:p text:style-name="P1"><text:span text:style-name="T18">W四</text:span><text:span text:style-name="T20"> </text:span><text:span text:style-name="T18">5-6</text:span></text:p>
          </table:table-cell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">0404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理財與消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209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">0401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新移民與在地社會<text:span text:style-name="T11"> </text:span>(<text:span text:style-name="T23">※</text:span>)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">0403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41">澎湖地質地形的觀察與探索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">0402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4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21">W四<text:span text:style-name="T11"> </text:span>1-2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07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08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全球化與本土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06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能源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05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3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藝術與創意表現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21">W二<text:span text:style-name="T11"> </text:span>7-8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11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社會心理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樂生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12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全球暖化與環境變遷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09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安全衛生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鈺茹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">0410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2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雨亭</text:p>
          </table:table-cell>
          <table:table-cell table:style-name="表格10.A1" table:number-rows-spanned="4" office:value-type="string">
            <text:p text:style-name="P21">W一<text:span text:style-name="T11"> </text:span>5-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">0414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社區營造與社會實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3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">0416</text:p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憲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">0413</text:p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科技與生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<text:span text:style-name="T26">侯建章.謝才富</text:span>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">0415</text:p>
          </table:table-cell>
        </table:table-row>
      </table:table>
      <text:p text:style-name="Standard"><text:span text:style-name="T23">※</text:span><text:span text:style-name="T33">新移民與在地社會</text:span><text:span text:style-name="T23">為性別平等教育相關課程。</text:span></text:p>
      <text:p text:style-name="P4"/>
      <text:p text:style-name="P5"/>
      <text:p text:style-name="P1"><text:span text:style-name="T3">國立澎湖科技大學105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1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3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5人文暨管理學院</text:span><text:span text:style-name="T10"> </text:span><text:span text:style-name="T8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4人文暨管理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1">W二<text:span text:style-name="T11"> </text:span>3-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4</text:p>
          </table:table-cell>
        </table:table-row>
        <table:table-row table:style-name="表格11.4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5</text:p>
          </table:table-cell>
        </table:table-row>
        <table:table-row table:style-name="表格11.4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41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3</text:p>
          </table:table-cell>
        </table:table-row>
        <table:table-row table:style-name="表格11.4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2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2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3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43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1">W一<text:span text:style-name="T11"> </text:span>7-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8</text:p>
          </table:table-cell>
        </table:table-row>
        <table:table-row table:style-name="表格11.4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民主與公民社會</text:p>
          </table:table-cell>
          <table:table-cell table:style-name="表格11.A1" office:value-type="string">
            <text:p text:style-name="P2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7</text:p>
          </table:table-cell>
        </table:table-row>
        <table:table-row table:style-name="表格11.4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法律與生活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6">吳吉裕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6</text:p>
          </table:table-cell>
        </table:table-row>
        <table:table-row table:style-name="表格11.4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健康促進與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6">劉月琪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">0339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2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text:span text:style-name="T11"> </text:span>(<text:span text:style-name="T23">＊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33">洪櫻芬.蔡依倫</text:p>
          </table:table-cell>
          <table:table-cell table:style-name="表格11.A1" office:value-type="string">
            <text:p text:style-name="P1">W二3-4</text:p>
          </table:table-cell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0343</text:p>
          </table:table-cell>
          <table:table-cell table:style-name="表格11.H1" office:value-type="string">
            <text:p text:style-name="P1">航管系</text:p>
          </table:table-cell>
        </table:table-row>
        <table:table-row table:style-name="表格11.1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text:span text:style-name="T11"> </text:span>(<text:span text:style-name="T23">＊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33">洪櫻芬.蔡依倫</text:p>
          </table:table-cell>
          <table:table-cell table:style-name="表格11.A1" office:value-type="string">
            <text:p text:style-name="P1">W二<text:span text:style-name="T11"> </text:span>5-6</text:p>
          </table:table-cell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0342</text:p>
          </table:table-cell>
          <table:table-cell table:style-name="表格11.H1" office:value-type="string">
            <text:p text:style-name="P1">物流系</text:p>
          </table:table-cell>
        </table:table-row>
        <table:table-row table:style-name="表格11.1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text:span text:style-name="T11"> </text:span>(<text:span text:style-name="T23">＊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33">洪櫻芬.蔡依倫</text:p>
          </table:table-cell>
          <table:table-cell table:style-name="表格11.A1" office:value-type="string">
            <text:p text:style-name="P1">W四3-4</text:p>
          </table:table-cell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0341</text:p>
          </table:table-cell>
          <table:table-cell table:style-name="表格11.H1" office:value-type="string">
            <text:p text:style-name="P1">資管系</text:p>
          </table:table-cell>
        </table:table-row>
        <table:table-row table:style-name="表格11.1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企業倫理<text:span text:style-name="T11"> </text:span>(<text:span text:style-name="T23">＊)</text:span>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33">洪櫻芬.蔡依倫</text:p>
          </table:table-cell>
          <table:table-cell table:style-name="表格11.A1" office:value-type="string">
            <text:p text:style-name="P1">W四<text:span text:style-name="T11"> </text:span>1-2</text:p>
          </table:table-cell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0344</text:p>
          </table:table-cell>
          <table:table-cell table:style-name="表格11.H1" office:value-type="string">
            <text:p text:style-name="P1">應外系</text:p>
          </table:table-cell>
        </table:table-row>
      </table:table>
      <text:p text:style-name="Standard"><text:span text:style-name="T23">＊</text:span>102級人文暨管理學院<text:span text:style-name="T23">「企業倫理」不開放103、104、105級人文管理學院學生跨選。</text:span></text:p>
      <text:p text:style-name="P8"/>
      <text:p text:style-name="P8"/>
      <text:p text:style-name="P8"/>
      <text:p text:style-name="P4"/>
      <text:p text:style-name="P4"/>
      <text:p text:style-name="P4"/>
      <text:p text:style-name="P1"><text:span text:style-name="T3">國立澎湖科技大學105學年度第1</text:span>學期英文課程補救教學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31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">英檢輔導課程</text:p>
          </table:table-cell>
          <table:table-cell table:style-name="表格12.A1" office:value-type="string">
            <text:p text:style-name="P1">0/2</text:p>
          </table:table-cell>
          <table:table-cell table:style-name="表格12.A1" office:value-type="string">
            <text:p text:style-name="P26">許秀玲</text:p>
          </table:table-cell>
          <table:table-cell table:style-name="表格12.A1" office:value-type="string">
            <text:p text:style-name="P1">(二) 10-11</text:p>
          </table:table-cell>
          <table:table-cell table:style-name="表格12.A1" office:value-type="string">
            <text:p text:style-name="P1">E210</text:p>
          </table:table-cell>
          <table:table-cell table:style-name="表格12.G1" table:number-rows-spanned="2" office:value-type="string">
            <text:p text:style-name="P1">僅限四年級</text:p>
            <text:p text:style-name="P1">不開放跨選</text:p>
          </table:table-cell>
        </table:table-row>
        <table:table-row table:style-name="表格12.2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">英檢輔導課程</text:p>
          </table:table-cell>
          <table:table-cell table:style-name="表格12.A1" office:value-type="string">
            <text:p text:style-name="P1">0/2</text:p>
          </table:table-cell>
          <table:table-cell table:style-name="表格12.A1" office:value-type="string">
            <text:p text:style-name="P26">許秀玲</text:p>
          </table:table-cell>
          <table:table-cell table:style-name="表格12.A1" office:value-type="string">
            <text:p text:style-name="P1">(三) 10-11</text:p>
          </table:table-cell>
          <table:table-cell table:style-name="表格12.A1" office:value-type="string">
            <text:p text:style-name="P1">E210</text:p>
          </table:table-cell>
          <table:covered-table-cell/>
        </table:table-row>
      </table:table>
      <text:list xml:id="list379394930447488612" text:style-name="WW8Num1">
        <text:list-item>
          <text:p text:style-name="P42">英檢輔導課程修課人數為<text:span text:style-name="T18">90</text:span>人為限</text:p>
        </text:list-item>
      </text:list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4"/>
      <text:p text:style-name="P1"><text:span text:style-name="T3">國立澎湖科技大學105學年度第1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1">
          <table:table-cell table:style-name="表格13.A1" office:value-type="string">
            <text:p text:style-name="P23"><text:span text:style-name="T8">105四技資管系一</text:span></text:p>
          </table:table-cell>
          <table:table-cell table:style-name="表格13.A1" office:value-type="string">
            <text:p text:style-name="P12">國文</text:p>
          </table:table-cell>
          <table:table-cell table:style-name="表格13.A1" office:value-type="string">
            <text:p text:style-name="P1">３</text:p>
          </table:table-cell>
          <table:table-cell table:style-name="表格13.A1" office:value-type="string">
            <text:p text:style-name="P26">詹今慧</text:p>
          </table:table-cell>
          <table:table-cell table:style-name="表格13.A1" office:value-type="string">
            <text:p text:style-name="P37">W二<text:span text:style-name="T11"> </text:span>10-12</text:p>
          </table:table-cell>
          <table:table-cell table:style-name="表格13.F2" office:value-type="string">
            <text:p text:style-name="P39"/>
          </table:table-cell>
          <table:table-cell table:style-name="表格13.G1" office:value-type="string">
            <text:p text:style-name="P1">0087</text:p>
          </table:table-cell>
        </table:table-row>
        <table:table-row table:style-name="表格13.1">
          <table:table-cell table:style-name="表格13.A3" office:value-type="string">
            <text:p text:style-name="P23"><text:span text:style-name="T8">105技休閒系一</text:span></text:p>
          </table:table-cell>
          <table:table-cell table:style-name="表格13.A3" office:value-type="string">
            <text:p text:style-name="P12">國文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姜佩君</text:p>
          </table:table-cell>
          <table:table-cell table:style-name="表格13.A3" office:value-type="string">
            <text:p text:style-name="P37">W一<text:span text:style-name="T11"> </text:span>10-12</text:p>
          </table:table-cell>
          <table:table-cell table:style-name="表格13.F3" office:value-type="string">
            <text:p text:style-name="P39"/>
          </table:table-cell>
          <table:table-cell table:style-name="表格13.G3" office:value-type="string">
            <text:p text:style-name="P1">0471</text:p>
          </table:table-cell>
        </table:table-row>
        <table:table-row table:style-name="表格13.1">
          <table:table-cell table:style-name="表格13.A1" office:value-type="string">
            <text:p text:style-name="Standard"><text:span text:style-name="T8">105四技資管系一</text:span></text:p>
          </table:table-cell>
          <table:table-cell table:style-name="表格13.A1" office:value-type="string">
            <text:p text:style-name="P12">英文(一)</text:p>
          </table:table-cell>
          <table:table-cell table:style-name="表格13.A1" office:value-type="string">
            <text:p text:style-name="P1">３</text:p>
          </table:table-cell>
          <table:table-cell table:style-name="表格13.D4" office:value-type="string">
            <text:p text:style-name="P1">李怡靜</text:p>
          </table:table-cell>
          <table:table-cell table:style-name="表格13.D4" office:value-type="string">
            <text:p text:style-name="P37">W三<text:span text:style-name="T11"> </text:span>10-12</text:p>
          </table:table-cell>
          <table:table-cell table:style-name="表格13.A1" office:value-type="string">
            <text:p text:style-name="P38"/>
          </table:table-cell>
          <table:table-cell table:style-name="表格13.G1" office:value-type="string">
            <text:p text:style-name="P11"/>
          </table:table-cell>
        </table:table-row>
        <table:table-row table:style-name="表格13.1">
          <table:table-cell table:style-name="表格13.A3" office:value-type="string">
            <text:p text:style-name="Standard"><text:span text:style-name="T8">105四技休閒系一</text:span></text:p>
          </table:table-cell>
          <table:table-cell table:style-name="表格13.A3" office:value-type="string">
            <text:p text:style-name="P12">英文(一)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楊玉蓉</text:p>
          </table:table-cell>
          <table:table-cell table:style-name="表格13.A3" office:value-type="string">
            <text:p text:style-name="P37">W二<text:span text:style-name="T11"> </text:span>10-12</text:p>
          </table:table-cell>
          <table:table-cell table:style-name="表格13.A3" office:value-type="string">
            <text:p text:style-name="P38"/>
          </table:table-cell>
          <table:table-cell table:style-name="表格13.G3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5四技資管系一體育</text:span></text:p>
          </table:table-cell>
          <table:table-cell table:style-name="表格13.A1" office:value-type="string">
            <text:p text:style-name="P12">桌球初階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鄭士豪</text:p>
          </table:table-cell>
          <table:table-cell table:style-name="表格13.A1" table:number-rows-spanned="2" office:value-type="string">
            <text:p text:style-name="P37">W二<text:span text:style-name="T11"> </text:span>13-14</text:p>
          </table:table-cell>
          <table:table-cell table:style-name="表格13.A1" office:value-type="string">
            <text:p text:style-name="P1">0092</text:p>
          </table:table-cell>
          <table:table-cell table:style-name="表格13.G1" table:number-rows-spanned="2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5四技休閒系一體育</text:span></text:p>
          </table:table-cell>
          <table:table-cell table:style-name="表格13.A1" office:value-type="string">
            <text:p text:style-name="P12">籃球初階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26">李岳修</text:p>
          </table:table-cell>
          <table:covered-table-cell/>
          <table:table-cell table:style-name="表格13.A1" office:value-type="string">
            <text:p text:style-name="P1">0478</text:p>
          </table:table-cell>
          <table:covered-table-cell/>
        </table:table-row>
        <table:table-row table:style-name="表格13.6">
          <table:table-cell table:style-name="表格13.A1" office:value-type="string">
            <text:p text:style-name="Standard"><text:span text:style-name="T8">104四技資管系二體育</text:span></text:p>
          </table:table-cell>
          <table:table-cell table:style-name="表格13.A1" table:number-rows-spanned="2" office:value-type="string">
            <text:p text:style-name="P12">羽球進階</text:p>
          </table:table-cell>
          <table:table-cell table:style-name="表格13.A1" table:number-rows-spanned="2" office:value-type="string">
            <text:p text:style-name="P1">2</text:p>
          </table:table-cell>
          <table:table-cell table:style-name="表格13.A1" table:number-rows-spanned="2" office:value-type="string">
            <text:p text:style-name="P1">張鳳儀</text:p>
          </table:table-cell>
          <table:table-cell table:style-name="表格13.A1" table:number-rows-spanned="2" office:value-type="string">
            <text:p text:style-name="P35">W一<text:span text:style-name="T11"> </text:span>10-11</text:p>
          </table:table-cell>
          <table:table-cell table:style-name="表格13.A1" office:value-type="string">
            <text:p text:style-name="P1">0550</text:p>
          </table:table-cell>
          <table:table-cell table:style-name="表格13.G1" table:number-rows-spanned="2" office:value-type="string">
            <text:p text:style-name="P1">二．三．四年級體育課程</text:p>
            <text:p text:style-name="P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4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1"/>
          </table:table-cell>
          <table:covered-table-cell/>
        </table:table-row>
      </table:table>
      <text:p text:style-name="Standard"/>
      <text:p text:style-name="Standard"><text:span text:style-name="T5">※105、104軍訓課程因人數不足，暫不開課。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1"><text:span text:style-name="T3">國立澎湖科技大學105學年度第1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ext:soft-page-break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F1" office:value-type="string">
            <text:p text:style-name="P1">授課時段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5休閒系一甲</text:span></text:p>
          </table:table-cell>
          <table:table-cell table:style-name="表格14.A1" office:value-type="string">
            <text:p text:style-name="P17">社會科學(一)</text:p>
          </table:table-cell>
          <table:table-cell table:style-name="表格14.A1" office:value-type="string">
            <text:p text:style-name="Standard">全球化與本土化<text:span text:style-name="T11"> </text:span>0473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林寶安</text:p>
          </table:table-cell>
          <table:table-cell table:style-name="表格14.F1" office:value-type="string">
            <text:p text:style-name="P1">W一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4休閒系二甲</text:span></text:p>
          </table:table-cell>
          <table:table-cell table:style-name="表格14.A1" office:value-type="string">
            <text:p text:style-name="P17">人文藝術(一)</text:p>
          </table:table-cell>
          <table:table-cell table:style-name="表格14.A1" office:value-type="string">
            <text:p text:style-name="Standard">歷史人物評析<text:span text:style-name="T11"> </text:span>0488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黃齊達</text:p>
          </table:table-cell>
          <table:table-cell table:style-name="表格14.F1" office:value-type="string">
            <text:p text:style-name="P1">W二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3休閒系三甲</text:span></text:p>
          </table:table-cell>
          <table:table-cell table:style-name="表格14.A1" office:value-type="string">
            <text:p text:style-name="P17">社會科學(三)</text:p>
          </table:table-cell>
          <table:table-cell table:style-name="表格14.A1" office:value-type="string">
            <text:p text:style-name="Standard">憲法<text:span text:style-name="T11"> </text:span>0490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蔡明惠</text:p>
          </table:table-cell>
          <table:table-cell table:style-name="表格14.F1" office:value-type="string">
            <text:p text:style-name="P1">W一<text:span text:style-name="T11"> </text:span>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2休閒系四甲</text:span></text:p>
          </table:table-cell>
          <table:table-cell table:style-name="表格14.A1" office:value-type="string">
            <text:p text:style-name="P17">自然科學(二)</text:p>
          </table:table-cell>
          <table:table-cell table:style-name="表格14.A1" office:value-type="string">
            <text:p text:style-name="Standard">自然能源應用<text:span text:style-name="T11"> </text:span>0498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侯建章</text:p>
          </table:table-cell>
          <table:table-cell table:style-name="表格14.F1" office:value-type="string">
            <text:p text:style-name="P1">W二<text:span text:style-name="T11"> </text:span>10-11</text:p>
          </table:table-cell>
        </table:table-row>
        <table:table-row table:style-name="表格14.1">
          <table:table-cell table:style-name="表格14.A6" office:value-type="string">
            <text:p text:style-name="P1"><text:span text:style-name="T8">105資管系一甲</text:span></text:p>
          </table:table-cell>
          <table:table-cell table:style-name="表格14.A6" office:value-type="string">
            <text:p text:style-name="P17">社會科學(一)</text:p>
          </table:table-cell>
          <table:table-cell table:style-name="表格14.A6" office:value-type="string">
            <text:p text:style-name="Standard">人際關係與溝通<text:span text:style-name="T11"> </text:span>0091</text:p>
          </table:table-cell>
          <table:table-cell table:style-name="表格14.A6" office:value-type="string">
            <text:p text:style-name="P21">2</text:p>
          </table:table-cell>
          <table:table-cell table:style-name="表格14.A6" office:value-type="string">
            <text:p text:style-name="P1">黃齊達</text:p>
          </table:table-cell>
          <table:table-cell table:style-name="表格14.F6" office:value-type="string">
            <text:p text:style-name="P1">W一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4資管系二甲</text:span></text:p>
          </table:table-cell>
          <table:table-cell table:style-name="表格14.A1" office:value-type="string">
            <text:p text:style-name="P17">自然科學(一)</text:p>
          </table:table-cell>
          <table:table-cell table:style-name="表格14.A1" office:value-type="string">
            <text:p text:style-name="Standard">全球暖化與環境變遷<text:span text:style-name="T11"> </text:span>0097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洪國瑋</text:p>
          </table:table-cell>
          <table:table-cell table:style-name="表格14.F1" office:value-type="string">
            <text:p text:style-name="P1">W一<text:span text:style-name="T11"> </text:span>13-14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3資管系三甲</text:span></text:p>
          </table:table-cell>
          <table:table-cell table:style-name="表格14.A1" office:value-type="string">
            <text:p text:style-name="P17">人文藝術(二)</text:p>
          </table:table-cell>
          <table:table-cell table:style-name="表格14.A1" office:value-type="string">
            <text:p text:style-name="Standard">影像美學<text:span text:style-name="T11"> </text:span>0103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鍾怡慧</text:p>
          </table:table-cell>
          <table:table-cell table:style-name="表格14.F1" office:value-type="string">
            <text:p text:style-name="P1">W二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2資管系四甲</text:span></text:p>
          </table:table-cell>
          <table:table-cell table:style-name="表格14.A1" office:value-type="string">
            <text:p text:style-name="P17">人文藝術(三)</text:p>
          </table:table-cell>
          <table:table-cell table:style-name="表格14.A1" office:value-type="string">
            <text:p text:style-name="Standard">現代詩的創作與欣賞<text:span text:style-name="T11"> </text:span>0109</text:p>
          </table:table-cell>
          <table:table-cell table:style-name="表格14.A1" office:value-type="string">
            <text:p text:style-name="P21">2</text:p>
          </table:table-cell>
          <table:table-cell table:style-name="表格14.A1" office:value-type="string">
            <text:p text:style-name="P1">陳禮彰</text:p>
          </table:table-cell>
          <table:table-cell table:style-name="表格14.F1" office:value-type="string">
            <text:p text:style-name="P1">W二<text:span text:style-name="T11"> </text:span>10-11</text:p>
          </table:table-cell>
        </table:table-row>
      </table:table>
      <text:p text:style-name="P40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6-09-20T16:56:00</dc:date>
    <meta:print-date>2016-09-12T14:14:00</meta:print-date>
    <meta:editing-cycles>42</meta:editing-cycles>
    <meta:editing-duration>PT12H6M</meta:editing-duration>
    <meta:document-statistic meta:table-count="14" meta:image-count="0" meta:object-count="0" meta:page-count="12" meta:paragraph-count="985" meta:word-count="3586" meta:character-count="4837" meta:non-whitespace-character-count="4744"/>
    <meta:generator>LibreOffice/5.2.3.3$Windows_x86 LibreOffice_project/d54a8868f08a7b39642414cf2c8ef2f228f780cf</meta:generator>
  </office:meta>
</office:document-meta>
</file>