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 fo:keep-together="always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683cm"/>
    </style:style>
    <style:style style:name="表格7.E" style:family="table-column">
      <style:table-column-properties style:column-width="2.379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ff0000"/>
    </style:style>
    <style:style style:name="P23" style:family="paragraph" style:parent-style-name="Standard">
      <style:text-properties fo:color="#ff0000"/>
    </style:style>
    <style:style style:name="P24" style:family="paragraph" style:parent-style-name="Standard">
      <style:paragraph-properties fo:text-align="center" style:justify-single-word="false"/>
      <style:text-properties fo:color="#ff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8" style:family="paragraph" style:parent-style-name="Standard">
      <style:text-properties fo:color="#ff0000" style:font-name="新細明體" fo:background-color="#ffffff"/>
    </style:style>
    <style:style style:name="P29" style:family="paragraph" style:parent-style-name="Standard">
      <style:text-properties fo:color="#ff0000" style:font-name="新細明體" fo:background-color="#ffffff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31" style:family="paragraph" style:parent-style-name="Standard">
      <style:paragraph-properties fo:text-align="center" style:justify-single-word="false"/>
      <style:text-properties fo:color="#ff0000"/>
    </style:style>
    <style:style style:name="P32" style:family="paragraph" style:parent-style-name="Standard">
      <style:text-properties fo:color="#ff0000"/>
    </style:style>
    <style:style style:name="P33" style:family="paragraph" style:parent-style-name="Standard">
      <style:paragraph-properties fo:text-align="center" style:justify-single-word="false"/>
      <style:text-properties fo:color="#ff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5" style:family="paragraph" style:parent-style-name="Standard">
      <style:text-properties fo:color="#ff0000" style:font-name="標楷體" fo:font-size="14pt" fo:background-color="#ffffff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fo:font-size="14pt" fo:background-color="#ffffff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text-properties style:font-name="新細明體" style:font-name-complex="新細明體"/>
    </style:style>
    <style:style style:name="P43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line-height="0.706cm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color="#ff0000"/>
    </style:style>
    <style:style style:name="T13" style:family="text">
      <style:text-properties fo:color="#ff0000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fo:color="#ff0000" style:font-name="新細明體" style:font-name-complex="新細明體"/>
    </style:style>
    <style:style style:name="T16" style:family="text">
      <style:text-properties fo:color="#ff0000" style:font-name="新細明體" fo:background-color="#ffffff" loext:char-shading-value="0" style:font-name-complex="Arial"/>
    </style:style>
    <style:style style:name="T17" style:family="text">
      <style:text-properties fo:color="#ff0000" style:font-name="新細明體" fo:background-color="#ffffff" loext:char-shading-value="0" style:font-name-complex="Arial"/>
    </style:style>
    <style:style style:name="T18" style:family="text">
      <style:text-properties fo:color="#ff0000" style:font-name="新細明體" fo:background-color="#ffffff" loext:char-shading-value="0" style:font-name-complex="新細明體"/>
    </style:style>
    <style:style style:name="T19" style:family="text">
      <style:text-properties fo:color="#ff0000" style:font-name="新細明體" style:text-underline-style="solid" style:text-underline-width="auto" style:text-underline-color="font-color" fo:background-color="#ffffff" loext:char-shading-value="0" style:font-name-complex="Arial"/>
    </style:style>
    <style:style style:name="T20" style:family="text">
      <style:text-properties fo:color="#ff0000" style:text-underline-style="solid" style:text-underline-width="auto" style:text-underline-color="font-color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size="10pt" style:font-size-asian="10pt" style:font-name-complex="新細明體" style:font-size-complex="10pt"/>
    </style:style>
    <style:style style:name="T28" style:family="text">
      <style:text-properties style:font-name="新細明體" fo:font-size="10pt" style:font-size-asian="10pt" style:font-name-complex="新細明體" style:font-size-complex="10pt"/>
    </style:style>
    <style:style style:name="T29" style:family="text">
      <style:text-properties style:font-name="新細明體" fo:font-weight="bold" style:font-weight-asian="bold" style:font-name-complex="新細明體"/>
    </style:style>
    <style:style style:name="T30" style:family="text">
      <style:text-properties style:font-name-complex="新細明體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-complex="Arial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國立澎湖科技大學107學年度第2學期共同科目授課時數表【日間部】 <text:s/>2019/01/0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5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7">107水產養殖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食品科學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資訊工程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0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電信工程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二<text:span text:style-name="T10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電機工程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0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0"><text:span text:style-name="T7">107觀光休閒系-一甲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0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觀光休閒系-一乙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2">W四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餐旅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海洋遊憩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22">E207</text:p>
          </table:table-cell>
          <table:table-cell table:style-name="表格1.G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7">107資訊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行銷與物流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2">W四<text:span text:style-name="T10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航運管理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四<text:span text:style-name="T10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0"><text:span text:style-name="T7">107應用外語系</text:span></text:p>
          </table:table-cell>
          <table:table-cell table:style-name="表格1.A1" office:value-type="string">
            <text:p text:style-name="P11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2">W二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7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7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7">107海洋資源暨工程學院</text:span></text:p>
          </table:table-cell>
          <table:table-cell table:style-name="表格2.A1" office:value-type="string">
            <text:p text:style-name="P20"><text:span text:style-name="T23">全民國防教育軍事訓練(二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office:value-type="string">
            <text:p text:style-name="P1">楊智為</text:p>
          </table:table-cell>
          <table:table-cell table:style-name="表格2.A1" office:value-type="string">
            <text:p text:style-name="P1">W二<text:span text:style-name="T10"> </text:span>7-8</text:p>
          </table:table-cell>
          <table:table-cell table:style-name="表格2.A1" office:value-type="string">
            <text:p text:style-name="P1">E307</text:p>
          </table:table-cell>
          <table:table-cell table:style-name="表格2.G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Standard"><text:span text:style-name="T7">107觀光休閒學院</text:span></text:p>
          </table:table-cell>
          <table:table-cell table:style-name="表格2.A1" office:value-type="string">
            <text:p text:style-name="P20"><text:span text:style-name="T23">全民國防教育軍事訓練(二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2" office:value-type="string">
            <text:p text:style-name="P1">楊智為</text:p>
          </table:table-cell>
          <table:table-cell table:style-name="表格2.A1" table:number-rows-spanned="2" office:value-type="string">
            <text:p text:style-name="P1">W五<text:span text:style-name="T10"> </text:span>1-2</text:p>
          </table:table-cell>
          <table:table-cell table:style-name="表格2.A1" table:number-rows-spanned="2" office:value-type="string">
            <text:p text:style-name="P1">E307</text:p>
          </table:table-cell>
          <table:table-cell table:style-name="表格2.G1" table:number-rows-spanned="2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Standard"><text:span text:style-name="T7">107人文管理學院</text:span></text:p>
          </table:table-cell>
          <table:table-cell table:style-name="表格2.A1" office:value-type="string">
            <text:p text:style-name="P20"><text:span text:style-name="T23">全民國防教育軍事訓練(二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7">106海洋資源暨工程學院</text:span></text:p>
          </table:table-cell>
          <table:table-cell table:style-name="表格2.A1" office:value-type="string">
            <text:p text:style-name="P20"><text:span text:style-name="T23">全民國防教育軍事訓練(四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3" office:value-type="string">
            <text:p text:style-name="P1">楊智為</text:p>
          </table:table-cell>
          <table:table-cell table:style-name="表格2.A1" table:number-rows-spanned="3" office:value-type="string">
            <text:p text:style-name="P1">W三<text:span text:style-name="T10"> </text:span>5-6</text:p>
          </table:table-cell>
          <table:table-cell table:style-name="表格2.A1" table:number-rows-spanned="3" office:value-type="string">
            <text:p text:style-name="P1">E307</text:p>
          </table:table-cell>
          <table:table-cell table:style-name="表格2.G1" table:number-rows-spanned="3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Standard"><text:span text:style-name="T7">106觀光休閒學院</text:span></text:p>
          </table:table-cell>
          <table:table-cell table:style-name="表格2.A1" office:value-type="string">
            <text:p text:style-name="P20"><text:span text:style-name="T23">全民國防教育軍事訓練(四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7">106人文管理學院</text:span></text:p>
          </table:table-cell>
          <table:table-cell table:style-name="表格2.A1" office:value-type="string">
            <text:p text:style-name="P20"><text:span text:style-name="T23">全民國防教育軍事訓練(四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7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7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<text:span text:style-name="T7">107水產養殖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A1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0"> </text:span>5-6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食品科學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0"> </text:span>7-8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資訊工程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五<text:span text:style-name="T10"> </text:span>5-6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電信工程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0"> </text:span>5-6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電機工程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0"> </text:span>7-8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觀光休閒系-一甲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一<text:span text:style-name="T10"> </text:span>5-6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觀光休閒系-一乙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0"> </text:span>7-8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餐旅管理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一<text:span text:style-name="T10"> </text:span>5-6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海洋遊憩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0"> </text:span>7-8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資訊管理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0"> </text:span>3-4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行銷與物流管理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0"> </text:span>7-8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航運管理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0"> </text:span>3-4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0"><text:span text:style-name="T7">107應用外語系</text:span></text:p>
          </table:table-cell>
          <table:table-cell table:style-name="表格3.A1" office:value-type="string">
            <text:p text:style-name="P11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0"> </text:span>5-6</text:p>
          </table:table-cell>
          <table:table-cell table:style-name="表格3.A1" office:value-type="string">
            <text:p text:style-name="P10"/>
          </table:table-cell>
          <table:table-cell table:style-name="表格3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7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7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2">
          <table:table-cell table:style-name="表格4.A1" office:value-type="string">
            <text:p text:style-name="Standard">體育- 排球初階</text:p>
          </table:table-cell>
          <table:table-cell table:style-name="表格4.A1" office:value-type="string">
            <text:p text:style-name="P11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蔡志鵬</text:p>
          </table:table-cell>
          <table:table-cell table:style-name="表格4.A1" table:number-rows-spanned="4" office:value-type="string">
            <text:p text:style-name="P1">W一<text:span text:style-name="T10"> </text:span>3-4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Standard">體育- 羽球進階</text:p>
          </table:table-cell>
          <table:table-cell table:style-name="表格4.A1" office:value-type="string">
            <text:p text:style-name="P11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Standard">體育- 體適能進階</text:p>
          </table:table-cell>
          <table:table-cell table:style-name="表格4.A1" office:value-type="string">
            <text:p text:style-name="P11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陳雅玲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Standard">體育- 基礎瑜珈進階</text:p>
          </table:table-cell>
          <table:table-cell table:style-name="表格4.A1" office:value-type="string">
            <text:p text:style-name="P11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">修課上限30人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7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 重量訓練進階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李岳修</text:p>
          </table:table-cell>
          <table:table-cell table:style-name="表格5.A1" table:number-rows-spanned="3" office:value-type="string">
            <text:p text:style-name="P1">W二<text:span text:style-name="T10"> </text:span>7-8</text:p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Standard"><text:span text:style-name="T25">體育- 桌球進階</text:span>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洪文鴻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42">體育- 愛派對</text:p>
          </table:table-cell>
          <table:table-cell table:style-name="表格5.A1" office:value-type="string">
            <text:p text:style-name="P11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1">修課上限30人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7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籃球進階</text:p>
          </table:table-cell>
          <table:table-cell table:style-name="表格6.A1" office:value-type="string">
            <text:p text:style-name="P11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胡正孝</text:p>
          </table:table-cell>
          <table:table-cell table:style-name="表格6.A1" table:number-rows-spanned="3" office:value-type="string">
            <text:p text:style-name="P1">W五<text:span text:style-name="T10"> </text:span>3-4</text:p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Standard">體育- 羽球進階</text:p>
          </table:table-cell>
          <table:table-cell table:style-name="表格6.A1" office:value-type="string">
            <text:p text:style-name="P11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趙崧琪</text:p>
          </table:table-cell>
          <table:covered-table-cell/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10"/>
          </table:table-cell>
        </table:table-row>
        <table:table-row table:style-name="表格6.2">
          <table:table-cell table:style-name="表格6.A1" office:value-type="string">
            <text:p text:style-name="Standard">體育-重量訓練進階</text:p>
          </table:table-cell>
          <table:table-cell table:style-name="表格6.A1" office:value-type="string">
            <text:p text:style-name="P11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"><text:span text:style-name="T3">國立澎湖科技大學107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7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4">水產養殖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食品科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資訊工程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電信工程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電機工程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觀光休閒系-一甲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觀光休閒系-一乙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餐旅管理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20"><text:span text:style-name="T7">海洋遊憩學系</text:span>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資訊管理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行銷與物流管理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航運管理學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  <table:table-row table:style-name="表格7.3">
          <table:table-cell table:style-name="表格7.A1" office:value-type="string">
            <text:p text:style-name="P14">應用外語系</text:p>
          </table:table-cell>
          <table:table-cell table:style-name="表格7.A1" office:value-type="string">
            <text:p text:style-name="P11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44">團體30</text:p>
          </table:table-cell>
          <table:table-cell table:style-name="表格7.H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7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7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4">秘書室</text:p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4">人事室</text:p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2">4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20"><text:span text:style-name="T7">主計室</text:span></text:p>
          </table:table-cell>
          <table:table-cell table:style-name="表格8.A5" office:value-type="string">
            <text:p text:style-name="P11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10"/>
          </table:table-cell>
          <table:covered-table-cell/>
          <table:table-cell table:style-name="表格8.A5" office:value-type="string">
            <text:p text:style-name="P10"/>
          </table:table-cell>
          <table:table-cell table:style-name="表格8.A5" office:value-type="string">
            <text:p text:style-name="P2">10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研發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22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教務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45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學務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253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總務處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63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圖書資訊館</text:p>
          </table:table-cell>
          <table:table-cell table:style-name="表格8.A6" office:value-type="string">
            <text:p text:style-name="P11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0"/>
          </table:table-cell>
          <table:covered-table-cell/>
          <table:table-cell table:style-name="表格8.A6" office:value-type="string">
            <text:p text:style-name="P10"/>
          </table:table-cell>
          <table:table-cell table:style-name="表格8.A6" office:value-type="string">
            <text:p text:style-name="P2">4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14">社團服務</text:p>
          </table:table-cell>
          <table:table-cell table:style-name="表格8.A11" office:value-type="string">
            <text:p text:style-name="P11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10"/>
          </table:table-cell>
          <table:covered-table-cell/>
          <table:table-cell table:style-name="表格8.A11" office:value-type="string">
            <text:p text:style-name="P10"/>
          </table:table-cell>
          <table:table-cell table:style-name="表格8.A11" office:value-type="string">
            <text:p text:style-name="P2">15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4">進修部</text:p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2">3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45"/>
          </table:table-cell>
          <table:table-cell table:style-name="表格8.H1" office:value-type="string">
            <text:p text:style-name="P45"/>
          </table:table-cell>
        </table:table-row>
        <table:table-row table:style-name="表格8.3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1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45"/>
          </table:table-cell>
          <table:table-cell table:style-name="表格8.H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7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7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39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7">107海洋資源暨工程學院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<text:span text:style-name="T12">口述歷史與澎湖記憶(</text:span><text:span text:style-name="T14">△</text:span><text:span text:style-name="T12">)</text:span>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22">林寶安</text:p>
          </table:table-cell>
          <table:table-cell table:style-name="表格9.A1" table:number-rows-spanned="5" office:value-type="string">
            <text:p text:style-name="P16">W三<text:span text:style-name="T10"> </text:span>1-2</text:p>
          </table:table-cell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社會創新(<text:span text:style-name="T25">△</text:span>)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李佩芳</text:p>
          </table:table-cell>
          <table:covered-table-cell/>
          <table:table-cell table:style-name="表格9.A1" office:value-type="string">
            <text:p text:style-name="P22">E309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P23">理財與消費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22">謝光富</text:p>
          </table:table-cell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P43">澎湖地質地形的觀察與探索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7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7">106海洋資源暨工程學院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性別與倫理(<text:span text:style-name="T25">△</text:span>)(<text:span text:style-name="T25">※</text:span>)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洪櫻芬</text:p>
          </table:table-cell>
          <table:table-cell table:style-name="表格9.A1" table:number-rows-spanned="5" office:value-type="string">
            <text:p text:style-name="P16">W二<text:span text:style-name="T10"> </text:span>5-6</text:p>
          </table:table-cell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影像美學(<text:span text:style-name="T25">△</text:span>)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鍾怡慧</text:p>
          </table:table-cell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人際關係與溝通(<text:span text:style-name="T25">△</text:span>)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社會創新(<text:span text:style-name="T25">△</text:span>)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李佩芳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7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全球暖化與環境變遷</text:p>
          </table:table-cell>
          <table:table-cell table:style-name="表格9.A1" office:value-type="string">
            <text:p text:style-name="P16">2/2</text:p>
          </table:table-cell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7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7">105海洋資源暨工程學院</text:span><text:span text:style-name="T9"> </text:span><text:span text:style-name="T29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黃齊達</text:p>
          </table:table-cell>
          <table:table-cell table:style-name="表格9.A1" table:number-rows-spanned="5" office:value-type="string">
            <text:p text:style-name="P16">W四<text:span text:style-name="T10"> </text:span>5-6</text:p>
          </table:table-cell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0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民間信仰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周舜瑾</text:p>
          </table:table-cell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0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婚姻與家庭民法實務(<text:span text:style-name="T25">※</text:span>)(<text:span text:style-name="T25">★</text:span>)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蔡明惠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0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社會企業與公民產業(<text:span text:style-name="T25">△</text:span>)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0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生命科學概論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龔淑仁</text:p>
          </table:table-cell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0"/>
          </table:table-cell>
        </table:table-row>
      </table:table>
      <text:p text:style-name="P28"><text:span text:style-name="T30">△</text:span><text:span text:style-name="T32">為「職場ACE」通識學程修讀課程，有修學程之同學可優先選課(初選保留5位名額)。</text:span></text:p>
      <text:p text:style-name="Standard"><text:span text:style-name="T18">※</text:span><text:span text:style-name="T19">性別與倫理</text:span><text:span text:style-name="T16">、</text:span><text:span text:style-name="T19">新移民與在地社會</text:span><text:span text:style-name="T16">、</text:span><text:span text:style-name="T20">婚姻與家庭民法實務</text:span><text:span text:style-name="T16">為性別平等教育相關課程，「性別與倫理」不開放已修過「性別平等與多元文化」之學生選修。</text:span></text:p>
      <text:p text:style-name="P28"><text:span text:style-name="T30">★</text:span><text:span text:style-name="T32">105級海洋資源暨工程學院「婚姻與家庭民法實務」(不開放已修過社會生活與民法實務課程及航管系學生(民法)選課)。</text:span></text:p>
      <text:p text:style-name="P46"><text:span text:style-name="T18">◎</text:span><text:span text:style-name="T16">105級海洋資源暨工程學院-通識課程</text:span><text:span text:style-name="T14">每門課程各保留5個名額供樂齡學員選修。</text:span></text:p>
      <text:p text:style-name="P2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Standard"><text:span text:style-name="T7">104海洋資源暨工程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Standard">人文藝術</text:p>
          </table:table-cell>
          <table:table-cell table:style-name="表格10.A2" office:value-type="string">
            <text:p text:style-name="Standard">口述歷史與澎湖記憶(<text:span text:style-name="T25">△</text:span>)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林寶安</text:p>
          </table:table-cell>
          <table:table-cell table:style-name="表格10.A2" table:number-rows-spanned="5" office:value-type="string">
            <text:p text:style-name="P16">W一<text:span text:style-name="T10"> </text:span>7-8</text:p>
          </table:table-cell>
          <table:table-cell table:style-name="表格10.A2" office:value-type="string">
            <text:p text:style-name="P1">E308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0"/>
          </table:table-cell>
        </table:table-row>
        <table:table-row table:style-name="表格10.2">
          <table:table-cell table:style-name="表格10.A2" office:value-type="string">
            <text:p text:style-name="Standard">人文藝術</text:p>
          </table:table-cell>
          <table:table-cell table:style-name="表格10.A2" office:value-type="string">
            <text:p text:style-name="Standard">歷史人物評析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黃齊達</text:p>
          </table:table-cell>
          <table:covered-table-cell/>
          <table:table-cell table:style-name="表格10.A2" office:value-type="string">
            <text:p text:style-name="P1">E304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0"/>
          </table:table-cell>
        </table:table-row>
        <table:table-row table:style-name="表格10.2">
          <table:table-cell table:style-name="表格10.A2" office:value-type="string">
            <text:p text:style-name="Standard">社會科學</text:p>
          </table:table-cell>
          <table:table-cell table:style-name="表格10.A2" office:value-type="string">
            <text:p text:style-name="Standard">福利制度與公民社會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李佩芳</text:p>
          </table:table-cell>
          <table:covered-table-cell/>
          <table:table-cell table:style-name="表格10.A2" office:value-type="string">
            <text:p text:style-name="P22">E309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0"/>
          </table:table-cell>
        </table:table-row>
        <table:table-row table:style-name="表格10.2">
          <table:table-cell table:style-name="表格10.A2" office:value-type="string">
            <text:p text:style-name="Standard">社會科學</text:p>
          </table:table-cell>
          <table:table-cell table:style-name="表格10.A2" office:value-type="string">
            <text:p text:style-name="Standard">海洋與社會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李筱嬋</text:p>
          </table:table-cell>
          <table:covered-table-cell/>
          <table:table-cell table:style-name="表格10.A2" office:value-type="string">
            <text:p text:style-name="P1">E306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0"/>
          </table:table-cell>
        </table:table-row>
        <table:table-row table:style-name="表格10.2">
          <table:table-cell table:style-name="表格10.A2" office:value-type="string">
            <text:p text:style-name="Standard">社會科學</text:p>
          </table:table-cell>
          <table:table-cell table:style-name="表格10.A2" office:value-type="string">
            <text:p text:style-name="Standard">法律與生活(<text:span text:style-name="T25">△</text:span>)</text:p>
          </table:table-cell>
          <table:table-cell table:style-name="表格10.A2" office:value-type="string">
            <text:p text:style-name="P1">2/2</text:p>
          </table:table-cell>
          <table:table-cell table:style-name="表格10.A2" office:value-type="string">
            <text:p text:style-name="P1">陳耀宗</text:p>
          </table:table-cell>
          <table:covered-table-cell/>
          <table:table-cell table:style-name="表格10.A2" office:value-type="string">
            <text:p text:style-name="P22">E310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10"/>
          </table:table-cell>
        </table:table-row>
      </table:table>
      <text:p text:style-name="P28"><text:span text:style-name="T30">△</text:span><text:span text:style-name="T32">為「職場ACE」通識學程修讀課程，有修學程之同學可優先選課(初選保留5位名額)。</text:span></text:p>
      <text:p text:style-name="P3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3">國立澎湖科技大學107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7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9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7觀光休閒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P23">博物館與文化資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22">莊凱証</text:p>
          </table:table-cell>
          <table:table-cell table:style-name="表格11.A1" table:number-rows-spanned="4" office:value-type="string">
            <text:p text:style-name="P16">W二<text:span text:style-name="T10"> </text:span>7-8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人際關係與溝通(<text:span text:style-name="T25">△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會創新(<text:span text:style-name="T25">△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李佩芳</text:p>
          </table:table-cell>
          <table:covered-table-cell/>
          <table:table-cell table:style-name="表格11.A1" office:value-type="string">
            <text:p text:style-name="P1"><text:span text:style-name="T12">E</text:span><text:span text:style-name="T12">309</text:span>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6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澎湖民間信仰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周舜瑾</text:p>
          </table:table-cell>
          <table:table-cell table:style-name="表格11.A1" table:number-rows-spanned="4" office:value-type="string">
            <text:p text:style-name="P16">W四<text:span text:style-name="T10"> </text:span>7-8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法律與生活(<text:span text:style-name="T25">△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吳吉裕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會心理學(<text:span text:style-name="T25">△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樂生</text:p>
          </table:table-cell>
          <table:covered-table-cell/>
          <table:table-cell table:style-name="表格11.A1" office:value-type="string">
            <text:p text:style-name="P22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0"/>
          </table:table-cell>
        </table:table-row>
        <text:soft-page-break/>
        <table:table-row table:style-name="表格11.1">
          <table:table-cell table:style-name="表格11.H1" table:number-columns-spanned="8" office:value-type="string">
            <text:p text:style-name="Standard"><text:span text:style-name="T7">105觀光休閒學院</text:span><text:span text:style-name="T9"> </text:span><text:span text:style-name="T21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4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P23">澎湖生活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22">范光男</text:p>
          </table:table-cell>
          <table:table-cell table:style-name="表格11.A1" table:number-rows-spanned="4" office:value-type="string">
            <text:p text:style-name="P16">W三<text:span text:style-name="T10"> </text:span>7-8</text:p>
          </table:table-cell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中國文學與民俗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藝芳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福利制度與公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李佩芳</text:p>
          </table:table-cell>
          <table:covered-table-cell/>
          <table:table-cell table:style-name="表格11.A1" office:value-type="string">
            <text:p text:style-name="P22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0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<text:span text:style-name="T23">運動科學理論與實務應用(</text:span><text:span text:style-name="T27">＊</text:span><text:span text:style-name="T23">)</text:span>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張鳳儀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22">40</text:p>
          </table:table-cell>
          <table:table-cell table:style-name="表格11.H1" office:value-type="string">
            <text:p text:style-name="P25"/>
          </table:table-cell>
        </table:table-row>
      </table:table>
      <text:p text:style-name="P28"><text:span text:style-name="T30">△</text:span><text:span text:style-name="T32">為「職場ACE」通識學程修讀課程，有修學程之同學可優先選課(初選保留5位名額)。</text:span></text:p>
      <text:p text:style-name="Standard"><text:span text:style-name="T16">＊「</text:span><text:span text:style-name="T12">運動科學理論與實務應用</text:span><text:span text:style-name="T16">」不開放已修過「運動健康理論與實務應用」之學生選修。</text:span></text:p>
      <text:p text:style-name="P36"/>
      <text:p text:style-name="P7"/>
      <text:p text:style-name="P4"/>
      <text:p text:style-name="P4"/>
      <text:p text:style-name="P30"><text:span text:style-name="T2">國立澎湖科技大學107學年度第2學期共同科目授課時數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37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39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7人文暨管理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<text:span text:style-name="T12">性別與倫理(</text:span><text:span text:style-name="T14">△</text:span><text:span text:style-name="T12">) (</text:span><text:span text:style-name="T14">※</text:span><text:span text:style-name="T12">)</text:span></text:p>
          </table:table-cell>
          <table:table-cell table:style-name="表格12.A1" office:value-type="string">
            <text:p text:style-name="P22">2/2</text:p>
          </table:table-cell>
          <table:table-cell table:style-name="表格12.A1" office:value-type="string">
            <text:p text:style-name="P22">洪櫻芬</text:p>
          </table:table-cell>
          <table:table-cell table:style-name="表格12.A1" table:number-rows-spanned="4" office:value-type="string">
            <text:p text:style-name="P16">W二<text:span text:style-name="T10"> </text:span>3-4</text:p>
          </table:table-cell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影像美學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鍾怡慧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憲法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明惠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能源應用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侯建章</text:p>
          </table:table-cell>
          <table:covered-table-cell/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6人文暨管理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藝術與創意表現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鍾怡慧</text:p>
          </table:table-cell>
          <table:table-cell table:style-name="表格12.A1" table:number-rows-spanned="4" office:value-type="string">
            <text:p text:style-name="P16">W四<text:span text:style-name="T10"> </text:span>1-2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P23">歌謠與時代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2">胡蘊玉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福利制度與公民社會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李佩芳</text:p>
          </table:table-cell>
          <table:covered-table-cell/>
          <table:table-cell table:style-name="表格12.A1" office:value-type="string">
            <text:p text:style-name="P1"><text:span text:style-name="T12">E309</text:span>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全球暖化與環境變遷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國瑋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5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<text:span text:style-name="T12">藝術與創意表現(</text:span><text:span text:style-name="T14">△</text:span><text:span text:style-name="T12">)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2">鍾怡慧</text:p>
          </table:table-cell>
          <table:table-cell table:style-name="表格12.A1" table:number-rows-spanned="4" office:value-type="string">
            <text:p text:style-name="P16">W四<text:span text:style-name="T10"> </text:span>3-4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<text:span text:style-name="T12">社會心理學(</text:span><text:span text:style-name="T14">△</text:span><text:span text:style-name="T12">)</text:span></text:p>
          </table:table-cell>
          <table:table-cell table:style-name="表格12.A1" office:value-type="string">
            <text:p text:style-name="P16">2/2</text:p>
          </table:table-cell>
          <table:table-cell table:style-name="表格12.A1" office:value-type="string">
            <text:p text:style-name="P22">魏惠生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安全衛生概論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49">黃鈺茹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科學概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49">侯建章</text:p>
          </table:table-cell>
          <table:covered-table-cell/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4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性別與倫理(<text:span text:style-name="T25">△</text:span>) (<text:span text:style-name="T25">※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櫻芬</text:p>
          </table:table-cell>
          <table:table-cell table:style-name="表格12.A1" table:number-rows-spanned="4" office:value-type="string">
            <text:p text:style-name="P1">W一<text:span text:style-name="T10"> </text:span>5-6</text:p>
          </table:table-cell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憲法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明惠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社區營造與社會實踐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王明輝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0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健康促進與管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劉月琪</text:p>
          </table:table-cell>
          <table:covered-table-cell/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0"/>
          </table:table-cell>
        </table:table-row>
      </table:table>
      <text:p text:style-name="P28"><text:span text:style-name="T30">△</text:span><text:span text:style-name="T32">為「職場ACE」通識學程修讀課程，有修學程之同學可優先選課(初選保留5位名額)。</text:span></text:p>
      <text:p text:style-name="Standard"><text:span text:style-name="T18">※</text:span><text:span text:style-name="T19">性別與倫理</text:span><text:span text:style-name="T16">、</text:span><text:span text:style-name="T19">新移民與在地社會</text:span><text:span text:style-name="T16">為性別平等教育相關課程，「性別與倫理」不開放已修過「性別平等與多元文化」之學生選修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9-03-04T08:36:00</dc:date>
    <meta:print-date>2019-03-04T08:33:00</meta:print-date>
    <meta:editing-cycles>176</meta:editing-cycles>
    <meta:editing-duration>P2DT1H52M</meta:editing-duration>
    <meta:document-statistic meta:table-count="12" meta:image-count="0" meta:object-count="0" meta:page-count="10" meta:paragraph-count="732" meta:word-count="2888" meta:character-count="3711" meta:non-whitespace-character-count="3646"/>
    <meta:generator>LibreOffice/5.2.3.3$Windows_x86 LibreOffice_project/d54a8868f08a7b39642414cf2c8ef2f228f780cf</meta:generator>
  </office:meta>
</office:document-meta>
</file>