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新細明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新細明體" style:font-name-asian="新細明體" style:font-name-complex="Arial" fo:color="#222222" fo:font-size="10pt" style:font-size-asian="10pt" style:font-size-complex="10pt" fo:background-color="#FFFFFF"/>
    </style:style>
    <style:style style:name="P5" style:parent-style-name="內文" style:family="paragraph">
      <style:paragraph-properties fo:text-align="end"/>
      <style:text-properties style:font-name="新細明體" style:font-name-asian="新細明體" style:font-name-complex="Arial" fo:color="#222222" fo:font-size="10pt" style:font-size-asian="10pt" style:font-size-complex="10pt" fo:background-color="#FFFFFF"/>
    </style:style>
    <style:style style:name="P6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新細明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style:line-break="normal" fo:text-align="end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style:line-break="normal" fo:text-align="end"/>
      <style:text-properties style:font-name="新細明體" fo:color="#FF0000" fo:font-size="10pt" style:font-size-asian="10pt" style:font-size-complex="10pt"/>
    </style:style>
    <style:style style:name="P11" style:parent-style-name="清單段落" style:list-style-name="LFO1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777in" fo:margin-lef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 fo:margin-left="0.3909in" fo:text-indent="-0.3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2777in" fo:margin-left="0.3909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「職場ACE通識學程」施行細則</text:p>
      <text:p text:style-name="P2">中華民國105年11月23日通識教育中心課程委員會通過</text:p>
      <text:p text:style-name="P3">中華民國105年11月29日人文管理學院課程委員會通過</text:p>
      <text:p text:style-name="P4">中華民國105年12月14日校課程委員會通過</text:p>
      <text:p text:style-name="P5">中華民國105年12月21日教務會議通過</text:p>
      <text:p text:style-name="P6">中華民國107年11月07日通識教育中心課程委員會通過</text:p>
      <text:p text:style-name="P7">中華民國107年12月04日人文管理學院課程委員會通過</text:p>
      <text:p text:style-name="P8">中華民國<text:s/>107<text:s/>年12月12日校課程委員會通過</text:p>
      <text:p text:style-name="P9"><text:s/>中華民國107年12月19日教務會議通過</text:p>
      <text:p text:style-name="P10">中華民國112年6月27日通識教育中心課程委員會議通過</text:p>
      <text:list text:style-name="LFO1" text:continue-numbering="true">
        <text:list-item>
          <text:p text:style-name="P11">為強化學生職場適應(accommodation)、溝通(communication)與活力(energy)之涵養，規劃辦理「職場ACE通識學程」(以下簡稱本學程)，特依據「本校學程設置辦法」，訂定本施行細則。</text:p>
        </text:list-item>
      </text:list>
      <text:p text:style-name="P12"/>
      <text:list text:style-name="LFO1" text:continue-numbering="true">
        <text:list-item>
          <text:p text:style-name="P13"><text:span text:style-name="T14">本學程由</text:span><text:span text:style-name="T15">共同教育委員會</text:span><text:span text:style-name="T16">及通識教育中心規劃設置，並由通識教育中心主任兼任學程召集人。</text:span></text:p>
        </text:list-item>
      </text:list>
      <text:p text:style-name="P17"/>
      <text:list text:style-name="LFO1" text:continue-numbering="true">
        <text:list-item>
          <text:p text:style-name="P18"><text:span text:style-name="T19">本學程應修習之總學分數為18學分，其中必修課程2</text:span><text:span text:style-name="T20">學分，</text:span><text:span text:style-name="T21">必選通識課程</text:span><text:span text:style-name="T22">(至少)</text:span><text:span text:style-name="T23">10</text:span><text:span text:style-name="T24">學分，</text:span><text:span text:style-name="T25">延伸選修6</text:span><text:span text:style-name="T26">學分</text:span><text:span text:style-name="T27">(詳如課程規劃表)</text:span><text:span text:style-name="T28">；本學程所修習之選修16學分，均得列入畢業所需學分數採計。</text:span></text:p>
        </text:list-item>
      </text:list>
      <text:p text:style-name="P29"/>
      <text:list text:style-name="LFO1" text:continue-numbering="true">
        <text:list-item>
          <text:p text:style-name="P30">本學程提供全校學生修習，但每學期申請學生以50名為限；修滿學程學分並得申請核發學程証明書。</text:p>
        </text:list-item>
      </text:list>
      <text:p text:style-name="P31"/>
      <text:list text:style-name="LFO1" text:continue-numbering="true">
        <text:list-item>
          <text:p text:style-name="P32">本學程課程規劃如附表。</text:p>
        </text:list-item>
      </text:list>
      <text:p text:style-name="P33"/>
      <text:list text:style-name="LFO1" text:continue-numbering="true">
        <text:list-item>
          <text:p text:style-name="P34">本細則未盡事宜，悉依本校學則及教務相關法規辦理。</text:p>
        </text:list-item>
      </text:list>
      <text:p text:style-name="P35"/>
      <text:list text:style-name="LFO1" text:continue-numbering="true">
        <text:list-item>
          <text:p text:style-name="P36"><text:span text:style-name="T37">本細則經中心、院、校課程委員會及教務會議審議通過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5-04-02T07:41:00Z</meta:creation-date>
    <dc:date>2025-04-02T07:41:00Z</dc:date>
    <meta:print-date>2016-11-22T08:21:00Z</meta:print-date>
    <meta:template xlink:href="Normal.dotm" xlink:type="simple"/>
    <meta:editing-cycles>2</meta:editing-cycles>
    <meta:editing-duration>PT60S</meta:editing-duration>
    <meta:document-statistic meta:page-count="1" meta:paragraph-count="122" meta:word-count="271" meta:character-count="492" meta:row-count="114" meta:non-whitespace-character-count="343"/>
  </office:meta>
</office:document-meta>
</file>