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0.0715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0.5611in"/>
    </style:style>
    <style:style style:name="TableColumn7" style:family="table-column">
      <style:table-column-properties style:column-width="0.2805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5319in"/>
    </style:style>
    <style:style style:name="TableColumn13" style:family="table-column">
      <style:table-column-properties style:column-width="0.0291in"/>
    </style:style>
    <style:style style:name="TableColumn14" style:family="table-column">
      <style:table-column-properties style:column-width="0.2208in"/>
    </style:style>
    <style:style style:name="TableColumn15" style:family="table-column">
      <style:table-column-properties style:column-width="0.3402in"/>
    </style:style>
    <style:style style:name="TableColumn16" style:family="table-column">
      <style:table-column-properties style:column-width="0.2805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0.5611in"/>
    </style:style>
    <style:style style:name="Table2" style:family="table">
      <style:table-properties style:width="6.7319in" fo:margin-left="0in" table:align="lef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Cell13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3" style:family="table-row">
      <style:table-row-properties style:min-row-height="1.0409in"/>
    </style:style>
    <style:style style:name="TableCell134" style:family="table-cell">
      <style:table-cell-properties fo:border-top="none" fo:border-left="0.0069in solid #000000" fo:border-bottom="0.0208in double #FF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7in" fo:text-indent="-0.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FF0000"/>
    </style:style>
    <style:style style:name="TableCell154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9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2" style:family="table-cell">
      <style:table-cell-properties fo:border-top="0.0208in double #FF0000" style:border-line-width-top="0.0069in 0.0069in 0.0069in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澎湖科技大學通識教育中心教師升等資格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送審人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所屬組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送審等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現職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16">
            <text:p text:style-name="P38"><text:span text:style-name="T39">申請教師升等五年內學術著作累計分數 <text:s text:c="21"/></text:span><text:span text:style-name="T40">＊紅色欄位，送審人請勿填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出處</text:p>
          </table:table-cell>
          <table:covered-table-cell/>
          <table:covered-table-cell/>
          <table:table-cell table:style-name="TableCell46" table:number-columns-spanned="3">
            <text:p text:style-name="P47">採計</text:p>
            <text:p text:style-name="P48">分數</text:p>
          </table:table-cell>
          <table:covered-table-cell/>
          <table:covered-table-cell/>
          <table:table-cell table:style-name="TableCell49" table:number-columns-spanned="2">
            <text:p text:style-name="P50">備註</text:p>
          </table:table-cell>
          <table:covered-table-cell/>
          <table:table-cell table:style-name="TableCell51">
            <text:p text:style-name="P52">是否</text:p>
            <text:p text:style-name="P53">符合</text:p>
          </table:table-cell>
        </table:table-row>
        <table:table-row table:style-name="TableRow54"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採計總分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實得</text:p>
            <text:p text:style-name="P129"><text:span text:style-name="T130">總分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6">
            <text:p text:style-name="P135"><text:span text:style-name="T136">說明：(1)請審查委員依據附表進行採計分數之審查，並請於「是否符合」欄中以符合者打</text:span><text:span text:style-name="T137"></text:span></text:p>
            <text:p text:style-name="P138"><text:s text:c="8"/>，不符者打×的方式表示之。</text:p>
            <text:p text:style-name="P139"><text:span text:style-name="T140"><text:s text:c="6"/>(2)</text:span><text:span text:style-name="T141">依本校教評會辦法規定擬升等助理教授者累計分數需達</text:span><text:span text:style-name="T142">十二</text:span><text:span text:style-name="T143">分或以上；擬升等副教授者累計分數需達十</text:span><text:span text:style-name="T144">八</text:span><text:span text:style-name="T145">分或以上；擬升等教授者累計分數需達</text:span><text:span text:style-name="T146">二十四</text:span><text:span text:style-name="T147">分或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查人</text:p>
            <text:p text:style-name="P151">簽章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審查</text:p>
            <text:p text:style-name="P156">日期</text:p>
          </table:table-cell>
          <table:covered-table-cell/>
          <table:table-cell table:style-name="TableCell157" table:number-columns-spanned="3">
            <text:p text:style-name="P158">年 <text:s text:c="3"/>月 <text:s text:c="3"/>日</text:p>
          </table:table-cell>
          <table:covered-table-cell/>
          <table:covered-table-cell/>
          <table:table-cell table:style-name="TableCell159" table:number-columns-spanned="3">
            <text:p text:style-name="P160">是否符合</text:p>
            <text:p text:style-name="P161">送審分數</text:p>
          </table:table-cell>
          <table:covered-table-cell/>
          <table:covered-table-cell/>
          <table:table-cell table:style-name="TableCell162" table:number-columns-spanned="4">
            <text:p text:style-name="P163">□符合</text:p>
            <text:p text:style-name="P164">□不符合</text:p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通識教育中心教師升等資格審查表</dc:title>
    <dc:description/>
    <dc:subject/>
    <meta:initial-creator>user</meta:initial-creator>
    <dc:creator>plan企劃</dc:creator>
    <meta:creation-date>2025-04-02T07:36:00Z</meta:creation-date>
    <dc:date>2025-04-02T07:36:00Z</dc:date>
    <meta:print-date>2006-03-29T08:07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63" meta:character-count="297" meta:row-count="69" meta:non-whitespace-character-count="207"/>
  </office:meta>
</office:document-meta>
</file>