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5416in" text:min-label-width="0.4375in" text:list-level-position-and-space-mode="label-alignment">
          <style:list-level-label-alignment text:label-followed-by="listtab" fo:margin-left="1.9791in" fo:text-indent="-0.437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1.5104in" text:min-label-width="0.4479in" text:list-level-position-and-space-mode="label-alignment">
          <style:list-level-label-alignment text:label-followed-by="listtab" fo:margin-left="1.9583in" fo:text-indent="-0.4479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1.5104in" text:min-label-width="0.4479in" text:list-level-position-and-space-mode="label-alignment">
          <style:list-level-label-alignment text:label-followed-by="listtab" fo:margin-left="1.9583in" fo:text-indent="-0.4479in"/>
        </style:list-level-properties>
      </text:list-level-style-number>
    </text:list-style>
    <text:list-style style:name="LFO2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4">
      <text:list-level-style-number text:level="1" text:style-name="WW_CharLFO24LVL1" style:num-suffix="、 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 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3437in" text:min-label-width="0.4062in" text:list-level-position-and-space-mode="label-alignment">
          <style:list-level-label-alignment text:label-followed-by="listtab" fo:margin-left="1.75in" fo:text-indent="-0.4062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1715in" text:min-label-width="0.5in" text:list-level-position-and-space-mode="label-alignment">
          <style:list-level-label-alignment text:label-followed-by="listtab" fo:margin-left="1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0187in" style:use-optimal-column-width="false"/>
    </style:style>
    <style:style style:name="TableColumn5" style:family="table-column">
      <style:table-column-properties style:column-width="0.7312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052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0.1125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3312in" style:use-optimal-column-width="false"/>
    </style:style>
    <style:style style:name="TableColumn19" style:family="table-column">
      <style:table-column-properties style:column-width="0.9187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2812in" style:use-optimal-column-width="false"/>
    </style:style>
    <style:style style:name="TableColumn23" style:family="table-column">
      <style:table-column-properties style:column-width="0.0937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2" style:family="table">
      <style:table-properties style:width="7.1861in" fo:margin-left="0in" table:align="left"/>
    </style:style>
    <style:style style:name="TableRow26" style:family="table-row">
      <style:table-row-properties style:min-row-height="0.887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end" fo:margin-top="0.0833in" fo:margin-bottom="0.083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604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23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list-style-name="LFO23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111in"/>
      <style:text-properties style:font-name="標楷體" style:font-name-asian="標楷體"/>
    </style:style>
    <style:style style:name="P61" style:parent-style-name="內文" style:family="paragraph">
      <style:paragraph-properties fo:text-align="end" fo:margin-top="0.1111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67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69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354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list-style-name="LFO25" style:family="paragraph">
      <style:paragraph-properties fo:text-align="justify" fo:line-height="0.25in"/>
      <style:text-properties style:font-name="標楷體" style:font-name-asian="標楷體"/>
    </style:style>
    <style:style style:name="P79" style:parent-style-name="內文" style:list-style-name="LFO25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內文" style:list-style-name="LFO25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內文" style:list-style-name="LFO25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8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8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9" style:family="table-row">
      <style:table-row-properties style:min-row-height="0.9743in" style:use-optimal-row-height="false" fo:keep-together="always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1" style:parent-style-name="內文" style:list-style-name="LFO25" style:family="paragraph">
      <style:paragraph-properties fo:text-align="justify"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694in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start" fo:margin-top="0.0694in" fo:line-height="0.1666in"/>
      <style:text-properties style:font-name="標楷體" style:font-name-asian="標楷體"/>
    </style:style>
    <style:style style:name="TableRow110" style:family="table-row">
      <style:table-row-properties style:min-row-height="0.7819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5" style:family="table-row">
      <style:table-row-properties style:min-row-height="0.777in" style:use-optimal-row-height="false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5562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scale="90%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5979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6763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margin-top="0.055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margin-top="0.055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margin-top="0.055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7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80" style:parent-style-name="內文" style:list-style-name="LFO23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end" fo:line-height="0.2777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388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3055in" fo:margin-right="0.6666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Row211" style:family="table-row">
      <style:table-row-properties style:min-row-height="1.8659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666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5006in" style:use-optimal-row-height="false" fo:keep-together="always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388in" fo:line-heigh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388in" fo:line-height="0.1666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3">
            <text:p text:style-name="P28">國立澎湖科技大學 <text:s text:c="2"/><text:s text:c="8"/>學系（中心）<text:s text:c="2"/><text:s text:c="2"/><text:s/>學年度教師升等申請表</text:p>
            <text:p text:style-name="P29"><text:span text:style-name="T30"><text:s/></text:span><text:span text:style-name="T31">填表日期：</text:span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text:span text:style-name="T3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職</text:p>
            <text:p text:style-name="P42">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姓</text:p>
            <text:p text:style-name="P47">名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2">
            <text:list text:style-name="LFO23" text:continue-numbering="true">
              <text:list-item>
                <text:p text:style-name="P53">男</text:p>
              </text:list-item>
            </text:list>
            <text:p text:style-name="P54"/>
            <text:list text:style-name="LFO23" text:continue-numbering="true">
              <text:list-item>
                <text:p text:style-name="P55">女</text:p>
              </text:list-item>
            </text:list>
          </table:table-cell>
          <table:covered-table-cell/>
          <table:table-cell table:style-name="TableCell56" table:number-columns-spanned="2">
            <text:p text:style-name="P57">到<text:s text:c="2"/>校</text:p>
            <text:p text:style-name="P58">年月日</text:p>
          </table:table-cell>
          <table:covered-table-cell/>
          <table:table-cell table:style-name="TableCell59" table:number-columns-spanned="2">
            <text:p text:style-name="P60">民國<text:s/></text:p>
            <text:p text:style-name="P61"><text:s/>年<text:s text:c="2"/>月<text:s text:c="2"/>日</text:p>
          </table:table-cell>
          <table:covered-table-cell/>
          <table:table-cell table:style-name="TableCell62" table:number-columns-spanned="4">
            <text:p text:style-name="P63">申請升</text:p>
            <text:p text:style-name="P64">等等級</text:p>
          </table:table-cell>
          <table:covered-table-cell/>
          <table:covered-table-cell/>
          <table:covered-table-cell/>
          <table:table-cell table:style-name="TableCell65" table:number-columns-spanned="2">
            <text:list text:style-name="LFO23" text:continue-numbering="true">
              <text:list-item>
                <text:p text:style-name="P66">教授<text:s text:c="5"/></text:p>
              </text:list-item>
              <text:list-item>
                <text:p text:style-name="P67">助理教授</text:p>
              </text:list-item>
              <text:list-item>
                <text:p text:style-name="P68">副教授</text:p>
              </text:list-item>
              <text:list-item>
                <text:p text:style-name="P69">講師</text:p>
              </text:list-item>
            </text:list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/>
            <text:p text:style-name="P73">學</text:p>
            <text:p text:style-name="P74"/>
            <text:p text:style-name="P75"/>
            <text:p text:style-name="P76">歷</text:p>
          </table:table-cell>
          <table:table-cell table:style-name="TableCell77" table:number-columns-spanned="9" table:number-rows-spanned="2">
            <text:list text:style-name="LFO25" text:continue-numbering="true">
              <text:list-item>
                <text:p text:style-name="P78">校名：</text:p>
              </text:list-item>
              <text:list-item>
                <text:p text:style-name="P79">系所：</text:p>
              </text:list-item>
              <text:list-item>
                <text:p text:style-name="P80">學位：</text:p>
              </text:list-item>
              <text:list-item>
                <text:p text:style-name="P81">期間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/>
            <text:p text:style-name="P84">經</text:p>
            <text:p text:style-name="P85"/>
            <text:p text:style-name="P86"/>
            <text:p text:style-name="P87">歷</text:p>
          </table:table-cell>
          <table:covered-table-cell/>
          <table:table-cell table:style-name="TableCell88" table:number-columns-spanned="6" table:number-rows-spanned="2">
            <text:p text:style-name="P89">一、</text:p>
            <text:p text:style-name="P90">二、</text:p>
            <text:p text:style-name="P91">三、</text:p>
            <text:p text:style-name="P92">四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教<text:s/>師</text:p>
            <text:p text:style-name="P95">證<text:s/>書</text:p>
          </table:table-cell>
          <table:covered-table-cell/>
          <table:covered-table-cell/>
          <table:covered-table-cell/>
          <table:table-cell table:style-name="TableCell96">
            <text:p text:style-name="P97"><text:s/>字</text:p>
            <text:p text:style-name="P98">第<text:s text:c="4"/><text:s/><text:s/>號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list text:style-name="LFO25" text:continue-numbering="true">
              <text:list-item>
                <text:p text:style-name="P10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起資</text:p>
            <text:p text:style-name="P106">年月</text:p>
          </table:table-cell>
          <table:covered-table-cell/>
          <table:covered-table-cell/>
          <table:covered-table-cell/>
          <table:table-cell table:style-name="TableCell107">
            <text:p text:style-name="P108"><text:s text:c="2"/><text:s text:c="3"/><text:s/>年<text:s/></text:p>
            <text:p text:style-name="P109"><text:s/><text:s/><text:s text:c="3"/><text:s/>月</text:p>
          </table:table-cell>
        </table:table-row>
        <table:table-row table:style-name="TableRow110">
          <table:table-cell table:style-name="TableCell111" table:number-columns-spanned="5" table:number-rows-spanned="2">
            <text:p text:style-name="P112">申請人對本校之貢獻事蹟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兼</text:p>
            <text:p text:style-name="P115"/>
            <text:p text:style-name="P116">職</text:p>
          </table:table-cell>
          <table:covered-table-cell/>
          <table:table-cell table:style-name="TableCell117" table:number-columns-spanned="10">
            <text:p text:style-name="P118">一、行政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 table:number-rows-spanned="2">
            <text:p text:style-name="P120">其</text:p>
            <text:p text:style-name="P121"/>
            <text:p text:style-name="P122">他</text:p>
          </table:table-cell>
          <table:covered-table-cell/>
          <table:table-cell table:style-name="TableCell123" table:number-columns-spanned="4" table:number-rows-spanned="2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table-cell table:style-name="TableCell128" table:number-columns-spanned="10">
            <text:p text:style-name="P129">二、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內文"><text:span text:style-name="T134">前一等級</text:span><text:span text:style-name="T135">至本次</text:span><text:span text:style-name="T136">研究著作或發明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8">
            <text:p text:style-name="P138"><text:span text:style-name="T139">（</text:span><text:span text:style-name="T140">詳如附表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本次升等送審著作名稱</text:p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12">
            <text:p text:style-name="P147">代表著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參考著作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擬</text:p>
            <text:p text:style-name="P153">聘</text:p>
            <text:p text:style-name="P154">單</text:p>
            <text:p text:style-name="P155"><text:span text:style-name="T156">位</text:span></text:p>
          </table:table-cell>
          <table:covered-table-cell/>
          <table:table-cell table:style-name="TableCell157" table:number-columns-spanned="4" table:number-rows-spanned="3">
            <text:p text:style-name="P158">一、 <text:s text:c="3"/>學年度第<text:s text:c="2"/>學期系教評會第 <text:s/>次會議審查通過。</text:p>
            <text:p text:style-name="P159"><text:s text:c="3"/>（<text:s text:c="2"/><text:s/>年 <text:s/>月 <text:s/><text:s/>日） <text:s/></text:p>
            <text:p text:style-name="P160">二、擬聘意見或建議：</text:p>
            <text:p text:style-name="P161"/>
            <text:p text:style-name="P162"/>
            <text:p text:style-name="P163"/>
            <text:p text:style-name="P164">系主任：<text:s text:c="6"/><text:s text:c="2"/></text:p>
            <text:p text:style-name="P165"/>
            <text:p text:style-name="P166"><text:span text:style-name="T167"><text:s text:c="14"/></text:span><text:span text:style-name="T168">（簽章）</text:span></text:p>
          </table:table-cell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>所 屬 學</text:p>
            <text:p text:style-name="P171">院</text:p>
          </table:table-cell>
          <table:covered-table-cell/>
          <table:table-cell table:style-name="TableCell172" table:number-columns-spanned="6" table:number-rows-spanned="2">
            <text:p text:style-name="P173">一、 <text:s text:c="3"/>學年度第<text:s text:c="2"/>學期院教評會第 <text:s/>次會議審查通過。</text:p>
            <text:p text:style-name="P174"><text:s text:c="3"/>（<text:s text:c="2"/><text:s/>年 <text:s/>月 <text:s/><text:s/>日） <text:s/></text:p>
            <text:p text:style-name="P175">二、意見或建議：</text:p>
            <text:p text:style-name="P176"/>
            <text:p text:style-name="P177">著作外審成績： <text:s text:c="4"/>分</text:p>
            <text:p text:style-name="P178">教學服務成績： <text:s text:c="3"/>分</text:p>
            <text:p text:style-name="P179">合計總分： <text:s text:c="8"/>分</text:p>
            <text:list text:style-name="LFO23" text:continue-numbering="true">
              <text:list-item>
                <text:p text:style-name="P180">及格<text:s text:c="3"/>□不及格</text:p>
              </text:list-item>
            </text:list>
            <text:p text:style-name="P181"><text:span text:style-name="T182">院長：</text:span><text:span text:style-name="T183"><text:s text:c="6"/></text:span><text:span text:style-name="T184"><text:s text:c="2"/></text:span></text:p>
            <text:p text:style-name="P185"><text:span text:style-name="T186"><text:s text:c="2"/></text:span><text:span text:style-name="T187">（簽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 table:number-rows-spanned="2">
            <text:p text:style-name="P189">校 教 師 評 審 委 員 會</text:p>
          </table:table-cell>
          <table:covered-table-cell/>
          <table:table-cell table:style-name="TableCell190" table:number-columns-spanned="4" table:number-rows-spanned="2">
            <text:p text:style-name="P191"><text:span text:style-name="T192"><text:s/></text:span><text:span text:style-name="T193"><text:s text:c="3"/></text:span><text:span text:style-name="T194"><text:s/>學年度第</text:span><text:span text:style-name="T195"><text:s text:c="5"/></text:span><text:span text:style-name="T196">學期校教評會第<text:s/></text:span><text:span text:style-name="T197"><text:s/></text:span><text:span text:style-name="T198">次會議（</text:span><text:span text:style-name="T199"><text:s/></text:span><text:span text:style-name="T200"><text:s text:c="2"/>年</text:span><text:span text:style-name="T201"><text:s/></text:span><text:span text:style-name="T202">月</text:span><text:span text:style-name="T203"><text:s text:c="2"/></text:span><text:span text:style-name="T204">日）審查結果：</text:span></text:p>
            <text:p text:style-name="P205">□照案通過。</text:p>
            <text:p text:style-name="P206"><text:span text:style-name="T207">□未通過。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校<text:s/>長<text:s/>批<text:s/>示</text:p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table-cell table:style-name="TableCell218" table:number-columns-spanned="3" table:number-rows-spanned="2">
            <text:p text:style-name="P219"><text:span text:style-name="T220"><text:s text:c="8"/></text:span><text:span text:style-name="T221"><text:s text:c="9"/></text:span><text:span text:style-name="T222">（簽章）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教</text:span><text:span text:style-name="T229"><text:s/></text:span><text:span text:style-name="T230">務</text:span><text:span text:style-name="T231"><text:s/></text:span><text:span text:style-name="T232">處</text:span></text:p>
          </table:table-cell>
          <table:covered-table-cell/>
          <table:table-cell table:style-name="TableCell233" table:number-columns-spanned="6">
            <text:p text:style-name="P234"/>
            <text:p text:style-name="P235"/>
            <text:p text:style-name="P236"><text:span text:style-name="T237"><text:s text:c="6"/></text:span><text:span text:style-name="T238">（簽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人 事 室</text:p>
          </table:table-cell>
          <table:covered-table-cell/>
          <table:table-cell table:style-name="TableCell241" table:number-columns-spanned="4">
            <text:p text:style-name="P242"><text:span text:style-name="T243">（簽章）</text:span></text:p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</table:table-row>
      </table:table>
      <text:p text:style-name="P245"><text:span text:style-name="T246">填表說明：「經歷」欄請填寫現任教師等級曾服務校名及起迄年月。例：澎湖</text:span><text:span text:style-name="T247">科</text:span><text:span text:style-name="T248">技</text:span><text:span text:style-name="T249">大</text:span><text:span text:style-name="T250">學、</text:span><text:span text:style-name="T251">85.08~86.07</text:span><text:span text:style-name="T2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1548in" fo:text-indent="-0.1666in">
        <style:tab-stops/>
      </style:paragraph-properties>
      <style:text-properties style:font-name="標楷體" style:font-name-asian="標楷體" fo:font-size="8pt" style:font-size-asian="8pt" fo:hyphenate="false"/>
    </style:style>
    <style:style style:name="本文縮排3" style:display-name="本文縮排 3" style:family="paragraph" style:parent-style-name="內文">
      <style:paragraph-properties fo:margin-left="2in" fo:text-indent="-0.3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5416in" text:min-label-width="0.4375in" text:list-level-position-and-space-mode="label-alignment">
          <style:list-level-label-alignment text:label-followed-by="listtab" fo:margin-left="1.9791in" fo:text-indent="-0.437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1.5104in" text:min-label-width="0.4479in" text:list-level-position-and-space-mode="label-alignment">
          <style:list-level-label-alignment text:label-followed-by="listtab" fo:margin-left="1.9583in" fo:text-indent="-0.4479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1.5104in" text:min-label-width="0.4479in" text:list-level-position-and-space-mode="label-alignment">
          <style:list-level-label-alignment text:label-followed-by="listtab" fo:margin-left="1.9583in" fo:text-indent="-0.4479in"/>
        </style:list-level-properties>
      </text:list-level-style-number>
    </text:list-style>
    <text:list-style style:name="LFO2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4">
      <text:list-level-style-number text:level="1" text:style-name="WW_CharLFO24LVL1" style:num-suffix="、 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 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3437in" text:min-label-width="0.4062in" text:list-level-position-and-space-mode="label-alignment">
          <style:list-level-label-alignment text:label-followed-by="listtab" fo:margin-left="1.75in" fo:text-indent="-0.4062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1715in" text:min-label-width="0.5in" text:list-level-position-and-space-mode="label-alignment">
          <style:list-level-label-alignment text:label-followed-by="listtab" fo:margin-left="1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629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海事管理專科學校教師聘任暨升等辦法</dc:title>
    <dc:description/>
    <dc:subject/>
    <meta:initial-creator>澎湖海專</meta:initial-creator>
    <dc:creator>plan企劃</dc:creator>
    <meta:creation-date>2025-04-02T07:36:00Z</meta:creation-date>
    <dc:date>2025-04-02T07:36:00Z</dc:date>
    <meta:print-date>2004-12-14T02:18:00Z</meta:print-date>
    <meta:template xlink:href="Normal.dotm" xlink:type="simple"/>
    <meta:editing-cycles>2</meta:editing-cycles>
    <meta:editing-duration>PT0S</meta:editing-duration>
    <meta:document-statistic meta:page-count="1" meta:paragraph-count="151" meta:word-count="334" meta:character-count="606" meta:row-count="141" meta:non-whitespace-character-count="423"/>
  </office:meta>
</office:document-meta>
</file>