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margin-left="0.0166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text-properties style:font-name-asian="標楷體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 fo:font-size="14pt" style:font-size-asian="14pt"/>
    </style:style>
    <style:style style:name="P49" style:parent-style-name="內文" style:family="paragraph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2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53" style:parent-style-name="內文" style:family="paragraph">
      <style:text-properties style:font-name-asian="標楷體" fo:font-size="14pt" style:font-size-asian="14pt"/>
    </style:style>
    <style:style style:name="P54" style:parent-style-name="內文" style:family="paragraph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paragraph-properties fo:text-indent="0.7777in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81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paragraph-properties fo:margin-left="1in" fo:text-indent="-1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margin-left="1in" fo:text-indent="-1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澎湖科技大學學生修習學程申請表</text:p>
      <text:p text:style-name="P2"/>
      <text:p text:style-name="內文"><text:span text:style-name="T3">申請學年：</text:span><text:span text:style-name="T4"><text:s text:c="5"/></text:span><text:span text:style-name="T5">學年</text:span><text:span text:style-name="T6"><text:s/></text:span><text:span text:style-name="T7">第</text:span><text:span text:style-name="T8"><text:s text:c="5"/></text:span><text:span text:style-name="T9">學期</text:span><text:span text:style-name="T10"><text:s text:c="2"/></text:span><text:span text:style-name="T11">申請日期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內文"><text:span text:style-name="T24">姓名：</text:span><text:span text:style-name="T25"><text:s text:c="25"/></text:span><text:span text:style-name="T26"><text:s text:c="4"/></text:span><text:span text:style-name="T27"><text:s/></text:span><text:span text:style-name="T28">學號：</text:span><text:span text:style-name="T29"><text:s text:c="25"/></text:span></text:p>
      <text:p text:style-name="P30"><text:span text:style-name="T31"><text:s text:c="34"/></text:span><text:span text:style-name="T32">系</text:span></text:p>
      <text:p text:style-name="P33"><text:span text:style-name="T34">系、所、班別：</text:span><text:span text:style-name="T35"><text:s text:c="18"/></text:span><text:span text:style-name="T36">所</text:span><text:span text:style-name="T37">(</text:span><text:span text:style-name="T38">碩士、四技、二技</text:span><text:span text:style-name="T39">)</text:span><text:span text:style-name="T40">班</text:span><text:span text:style-name="T41">年級：</text:span><text:span text:style-name="T42"><text:s text:c="4"/></text:span></text:p>
      <text:p text:style-name="P43"/>
      <text:p text:style-name="內文"><text:span text:style-name="T44">擬修學程名稱：</text:span><text:span text:style-name="T45"><text:s text:c="58"/></text:span><text:span text:style-name="T46"><text:s text:c="2"/></text:span></text:p>
      <text:p text:style-name="P47"/>
      <text:p text:style-name="P48">學生所屬系、所主管簽章：</text:p>
      <text:p text:style-name="P49"/>
      <text:p text:style-name="內文"><text:span text:style-name="T50"><text:s text:c="9"/></text:span><text:span text:style-name="T51"><text:s text:c="60"/></text:span></text:p>
      <text:p text:style-name="P52"/>
      <text:p text:style-name="P53">學程召集人審查意見：</text:p>
      <text:p text:style-name="P54"/>
      <text:p text:style-name="內文"><text:span text:style-name="T55"><text:s text:c="9"/></text:span><text:span text:style-name="T56"><text:s text:c="60"/></text:span></text:p>
      <text:p text:style-name="P57"><text:s/></text:p>
      <text:p text:style-name="P58"><text:span text:style-name="T59">□接受</text:span><text:span text:style-name="T60"><text:s text:c="9"/></text:span><text:span text:style-name="T61">□不接受</text:span><text:span text:style-name="T62"><text:s text:c="7"/></text:span><text:span text:style-name="T63">簽章：</text:span><text:span text:style-name="T64"><text:s text:c="15"/></text:span></text:p>
      <text:p text:style-name="內文"><text:span text:style-name="T65">學籍單位：</text:span></text:p>
      <text:p text:style-name="內文"><text:span text:style-name="T66"><text:s text:c="11"/></text:span><text:span text:style-name="T67">承辦人員簽章：</text:span></text:p>
      <text:p text:style-name="P68"><text:s text:c="11"/></text:p>
      <text:p text:style-name="內文"><text:span text:style-name="T69"><text:s text:c="10"/></text:span><text:span text:style-name="T70"><text:s/></text:span><text:span text:style-name="T71">組</text:span><text:span text:style-name="T72"><text:s/></text:span><text:span text:style-name="T73">長</text:span><text:span text:style-name="T74"><text:s/></text:span><text:span text:style-name="T75">核</text:span><text:span text:style-name="T76"><text:s/></text:span><text:span text:style-name="T77">章</text:span><text:span text:style-name="T78"><text:s/></text:span><text:span text:style-name="T79">：</text:span></text:p>
      <text:p text:style-name="P80"/>
      <text:p text:style-name="P81"><text:s text:c="69"/></text:p>
      <text:p text:style-name="P82">注意事項：1.本申請表可向各學程單位索取，或由教務處網頁下載。</text:p>
      <text:p text:style-name="P83"><text:s text:c="10"/>2.凡擬修學程者，須於選課結束前提出申請。</text:p>
      <text:p text:style-name="P84"><text:s text:c="10"/>3.系、所主管如同意該生修習該學程，則簽章，否則不簽章。</text:p>
      <text:p text:style-name="P85"><text:s text:c="10"/>4.學程召集人可陳述審查意見供該生參考，如同意其修習則寫「接受」並簽章，否則逕寫「不接受」並簽章。</text:p>
      <text:p text:style-name="P86"><text:span text:style-name="T87"><text:s text:c="10"/>5.</text:span><text:span text:style-name="T88">學程召集人不在時，可由其代理人陳述意見及簽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澎湖技術學院學生修習學程申請表</dc:title>
    <dc:description/>
    <dc:subject/>
    <meta:initial-creator>user</meta:initial-creator>
    <dc:creator>plan企劃</dc:creator>
    <meta:creation-date>2025-04-02T08:05:00Z</meta:creation-date>
    <dc:date>2025-04-02T08:05:00Z</dc:date>
    <meta:print-date>2004-05-20T00:35:00Z</meta:print-date>
    <meta:template xlink:href="Normal.dotm" xlink:type="simple"/>
    <meta:editing-cycles>2</meta:editing-cycles>
    <meta:editing-duration>PT0S</meta:editing-duration>
    <meta:document-statistic meta:page-count="1" meta:paragraph-count="164" meta:word-count="363" meta:character-count="657" meta:row-count="152" meta:non-whitespace-character-count="458"/>
  </office:meta>
</office:document-meta>
</file>