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7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2" style:family="paragraph">
      <style:paragraph-properties fo:line-height="0.2777in" fo:margin-left="1in" fo:margin-right="0.16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3" style:family="paragraph">
      <style:paragraph-properties fo:line-height="0.2777in" fo:margin-left="1.25in" fo:margin-right="0.165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0" style:parent-style-name="清單段落" style:list-style-name="LFO3" style:family="paragraph">
      <style:paragraph-properties fo:line-height="0.2777in" fo:margin-left="1.25in" fo:margin-right="0.1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2777in" fo:margin-left="1.25in" fo:margin-right="0.16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98" style:parent-style-name="清單段落" style:list-style-name="LFO2" style:family="paragraph">
      <style:paragraph-properties fo:line-height="0.2777in" fo:margin-left="1in" fo:margin-right="0.16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2" style:family="paragraph">
      <style:paragraph-properties fo:line-height="0.2777in" fo:margin-left="1in" fo:margin-right="0.165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" style:family="paragraph">
      <style:paragraph-properties fo:line-height="0.2777in" fo:margin-left="1in" fo:margin-right="0.165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清單段落" style:list-style-name="LFO2" style:family="paragraph">
      <style:paragraph-properties fo:line-height="0.2777in" fo:margin-left="1in" fo:margin-right="0.16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5" style:family="paragraph">
      <style:paragraph-properties fo:line-height="0.2777in" fo:margin-left="1.2222in" fo:margin-right="0.16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1" style:parent-style-name="清單段落" style:family="paragraph">
      <style:paragraph-properties fo:line-height="0.2777in" fo:margin-left="1.2222in" fo:margin-right="0.165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5" style:family="paragraph">
      <style:paragraph-properties fo:line-height="0.2777in" fo:margin-left="1.2222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2777in" fo:margin-left="1.2222in" fo:margin-righ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1" style:family="paragraph">
      <style:paragraph-properties fo:margin-top="0.125in" fo:line-height="0.2777in" fo:margin-left="0.5in" fo:margin-right="0.16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 text:c="3"/></text:span><text:span text:style-name="T4">國立澎湖科技大學通識護照暨微學分課程實施要點</text:span></text:p>
      <text:p text:style-name="P5"><text:span text:style-name="T6">中華民國</text:span><text:span text:style-name="T7">102</text:span><text:span text:style-name="T8">年</text:span><text:span text:style-name="T9">11</text:span><text:span text:style-name="T10">月</text:span><text:span text:style-name="T11">26</text:span><text:span text:style-name="T12">日通識中心會議通過</text:span></text:p>
      <text:p text:style-name="P13"><text:span text:style-name="T14">中華民國</text:span><text:span text:style-name="T15">103</text:span><text:span text:style-name="T16">年</text:span><text:span text:style-name="T17">12</text:span><text:span text:style-name="T18">月</text:span><text:span text:style-name="T19">04</text:span><text:span text:style-name="T20">日通識教育委員會修正通過</text:span></text:p>
      <text:p text:style-name="P21"><text:span text:style-name="T22">中華民國</text:span><text:span text:style-name="T23">105</text:span><text:span text:style-name="T24">年</text:span><text:span text:style-name="T25">12</text:span><text:span text:style-name="T26">月</text:span><text:span text:style-name="T27">19</text:span><text:span text:style-name="T28">日通識教育委員會修正通過</text:span></text:p>
      <text:p text:style-name="P29"><text:span text:style-name="T30">中華民國</text:span><text:span text:style-name="T31">106</text:span><text:span text:style-name="T32">年</text:span><text:span text:style-name="T33">11</text:span><text:span text:style-name="T34">月</text:span><text:span text:style-name="T35">15</text:span><text:span text:style-name="T36">日通識中心會議修正通過</text:span></text:p>
      <text:p text:style-name="P37"><text:span text:style-name="T38">中華民國</text:span><text:span text:style-name="T39">106</text:span><text:span text:style-name="T40">年</text:span><text:span text:style-name="T41">12</text:span><text:span text:style-name="T42">月</text:span><text:span text:style-name="T43">20</text:span><text:span text:style-name="T44">日教務會議修正通過</text:span></text:p>
      <text:p text:style-name="P45"><text:span text:style-name="T46">中華民國</text:span><text:span text:style-name="T47">107</text:span><text:span text:style-name="T48">年</text:span><text:span text:style-name="T49">06</text:span><text:span text:style-name="T50">月</text:span><text:span text:style-name="T51">06</text:span><text:span text:style-name="T52">日通識中心會議修正通過</text:span></text:p>
      <text:p text:style-name="P53"><text:span text:style-name="T54">中華民國</text:span><text:span text:style-name="T55">107</text:span><text:span text:style-name="T56">年</text:span><text:span text:style-name="T57">06</text:span><text:span text:style-name="T58">月</text:span><text:span text:style-name="T59">21</text:span><text:span text:style-name="T60">日教務會議修正通過</text:span></text:p>
      <text:p text:style-name="P61"><text:span text:style-name="T62">中華民國</text:span><text:span text:style-name="T63">109</text:span><text:span text:style-name="T64">年</text:span><text:span text:style-name="T65">03</text:span><text:span text:style-name="T66">月</text:span><text:span text:style-name="T67">26</text:span><text:span text:style-name="T68">日中心會議修正通過</text:span></text:p>
      <text:p text:style-name="P69"><text:span text:style-name="T70">中華民國</text:span><text:span text:style-name="T71">109</text:span><text:span text:style-name="T72">年</text:span><text:span text:style-name="T73">06</text:span><text:span text:style-name="T74">月</text:span><text:span text:style-name="T75">03</text:span><text:span text:style-name="T76">日教務會議修正通過</text:span></text:p>
      <text:p text:style-name="P77">中華民國111年03月02日中心會議修正通過</text:p>
      <text:p text:style-name="P78">中華民國111年4月13日教務會議修正通過</text:p>
      <text:p text:style-name="P79">中華民國112年6月27日中心會議修正通過</text:p>
      <text:list text:style-name="LFO1" text:continue-numbering="true">
        <text:list-item>
          <text:p text:style-name="P80"><text:span text:style-name="T81">為拓展本校學生多元學習興趣</text:span><text:span text:style-name="T82">，</text:span><text:span text:style-name="T83">培養人文素養及增進身心健全發展</text:span><text:span text:style-name="T84">，</text:span><text:span text:style-name="T85">落實全人教育與終身學習理念</text:span><text:span text:style-name="T86">；</text:span><text:span text:style-name="T87">並提昇自主學習能力</text:span><text:span text:style-name="T88">，</text:span><text:span text:style-name="T89">增加學生修課彈性</text:span><text:span text:style-name="T90">，</text:span><text:span text:style-name="T91">特依「本校推動微學分課程試行要點」訂定本要點</text:span><text:span text:style-name="T92">。</text:span></text:p>
        </text:list-item>
        <text:list-item>
          <text:p text:style-name="P93"><text:span text:style-name="T94">本校通識護照</text:span><text:span text:style-name="T95">(</text:span><text:span text:style-name="T96">以下簡稱本護照</text:span><text:span text:style-name="T97">)，</text:span><text:span text:style-name="T98">以日間大學部學生為實施對象</text:span><text:span text:style-name="T99">，</text:span><text:span text:style-name="T100">採個別自願登記領取使用為原則</text:span><text:span text:style-name="T101">，</text:span><text:span text:style-name="T102">並得於新生入學後</text:span><text:span text:style-name="T103">，</text:span><text:span text:style-name="T104">由班代</text:span><text:span text:style-name="T105">彙</text:span><text:span text:style-name="T106">整向通識教育中心辦理領取作業</text:span><text:span text:style-name="T107">。</text:span></text:p>
        </text:list-item>
        <text:list-item>
          <text:p text:style-name="P108"><text:span text:style-name="T109">本護照之認證登錄</text:span><text:span text:style-name="T110">，</text:span><text:span text:style-name="T111">以校內外通識教育相關活動</text:span><text:span text:style-name="T112">9</text:span><text:span text:style-name="T113">場次為原則</text:span><text:span text:style-name="T114">，</text:span><text:span text:style-name="T115">其中校外活動需有</text:span><text:span text:style-name="T116">1~2</text:span><text:span text:style-name="T117">場次</text:span><text:span text:style-name="T118">(</text:span><text:span text:style-name="T119">如</text:span><text:span text:style-name="T120">:</text:span><text:span text:style-name="T121">博物館參訪</text:span><text:span text:style-name="T122">、</text:span><text:span text:style-name="T123">藝文展演</text:span><text:span text:style-name="T124">、</text:span><text:span text:style-name="T125">公益活動與全縣性體育活動</text:span><text:span text:style-name="T126">)；</text:span><text:span text:style-name="T127">各項活動若已列入課程項目者</text:span><text:span text:style-name="T128">，</text:span><text:span text:style-name="T129">則不予採計</text:span><text:span text:style-name="T130">。</text:span></text:p>
        </text:list-item>
        <text:list-item>
          <text:p text:style-name="P131"><text:span text:style-name="T132">本護照之活動場次一覽表每學期由通識教育中心適時於網頁公告</text:span><text:span text:style-name="T133">，</text:span><text:span text:style-name="T134">校內活動由主辦單位蓋章採認</text:span><text:span text:style-name="T135">，</text:span><text:span text:style-name="T136">校外活動則</text:span><text:span text:style-name="T137">須</text:span><text:span text:style-name="T138">提供適當憑証</text:span><text:span text:style-name="T139">(</text:span><text:span text:style-name="T140">如票根</text:span><text:span text:style-name="T141">、</text:span><text:span text:style-name="T142">戳章</text:span><text:span text:style-name="T143">、</text:span><text:span text:style-name="T144">照片等</text:span><text:span text:style-name="T145">)，</text:span><text:span text:style-name="T146">經通識教育中心審核護照場次</text:span><text:span text:style-name="T147">認證</text:span><text:span text:style-name="T148">，</text:span><text:span text:style-name="T149">且撰寫</text:span><text:span text:style-name="T150">300</text:span><text:span text:style-name="T151">字以上心得於護照指定</text:span><text:span text:style-name="T152">欄</text:span><text:span text:style-name="T153">位</text:span><text:span text:style-name="T154">，</text:span><text:span text:style-name="T155">經審定通過者</text:span><text:span text:style-name="T156">，</text:span><text:span text:style-name="T157">得申請獎勵或畢業學分抵免</text:span><text:span text:style-name="T158">，</text:span><text:span text:style-name="T159">惟僅得擇一項辦理</text:span><text:span text:style-name="T160">。</text:span></text:p>
        </text:list-item>
        <text:list-item>
          <text:p text:style-name="P161"><text:span text:style-name="T162">本要點申請抵</text:span><text:span text:style-name="T163">免</text:span><text:span text:style-name="T164">畢業學分者稱之為</text:span><text:span text:style-name="T165">「自主</text:span><text:span text:style-name="T166">學習」</text:span><text:span text:style-name="T167">微學分課程</text:span><text:span text:style-name="T168">，</text:span><text:span text:style-name="T169">相關規範如下</text:span><text:span text:style-name="T170">:</text:span></text:p>
        </text:list-item>
      </text:list>
      <text:list text:style-name="LFO2" text:continue-numbering="true">
        <text:list-item>
          <text:p text:style-name="P171"><text:span text:style-name="T172">課程類型</text:span><text:span text:style-name="T173">:</text:span></text:p>
        </text:list-item>
      </text:list>
      <text:list text:style-name="LFO3" text:continue-numbering="true">
        <text:list-item>
          <text:p text:style-name="P174"><text:span text:style-name="T175">學生完成通識護照場次認證經審核通過後</text:span><text:span text:style-name="T176">，</text:span><text:span text:style-name="T177">每張抵免「通識微學分」</text:span><text:span text:style-name="T178">1</text:span><text:span text:style-name="T179">學分。</text:span></text:p>
        </text:list-item>
        <text:list-item>
          <text:p text:style-name="P180"><text:span text:style-name="T181">教師因執行教育部教學計畫</text:span><text:span text:style-name="T182">，</text:span><text:span text:style-name="T183">申請開設「實作課程</text:span><text:span text:style-name="T184">-</text:span><text:span text:style-name="T185">自主</text:span><text:span text:style-name="T186">學習」或「中文閱讀與寫作專題</text:span><text:span text:style-name="T187">-</text:span><text:span text:style-name="T188">自主</text:span><text:span text:style-name="T189">學習」課程</text:span><text:span text:style-name="T190">類別</text:span><text:span text:style-name="T191">。</text:span></text:p>
        </text:list-item>
        <text:list-item>
          <text:p text:style-name="P192"><text:span text:style-name="T193">本校行政單位，因執行「社團輔導」、「服務學習」有開課之必要時，得依前款</text:span><text:span text:style-name="T194">辦理</text:span><text:span text:style-name="T195">申請</text:span><text:span text:style-name="T196">開課</text:span><text:span text:style-name="T197">。</text:span></text:p>
        </text:list-item>
      </text:list>
      <text:list text:style-name="LFO2" text:continue-numbering="true">
        <text:list-item>
          <text:p text:style-name="P198"><text:span text:style-name="T199">開課審查:依前項第二</text:span><text:span text:style-name="T200">、三</text:span><text:span text:style-name="T201">款申請開課教師</text:span><text:span text:style-name="T202">，</text:span><text:span text:style-name="T203">每學期應填寫課程規劃及開課申請表</text:span><text:span text:style-name="T204">，</text:span><text:span text:style-name="T205">經通識教育中心課程委員會審議通過後始得開課</text:span><text:span text:style-name="T206">，</text:span><text:span text:style-name="T207">但不受</text:span><text:soft-page-break/><text:span text:style-name="T208">學校選課時程限制</text:span><text:span text:style-name="T209">。</text:span></text:p>
        </text:list-item>
        <text:list-item>
          <text:p text:style-name="P210"><text:span text:style-name="T211">修課時程</text:span><text:span text:style-name="T212">:</text:span><text:span text:style-name="T213">學生參與</text:span><text:span text:style-name="T214">自主</text:span><text:span text:style-name="T215">學習課程得不受寒暑假之限制</text:span><text:span text:style-name="T216">，</text:span><text:span text:style-name="T217">所修習之時數可跨學期累計</text:span><text:span text:style-name="T218">，</text:span><text:span text:style-name="T219">並</text:span><text:span text:style-name="T220">須</text:span><text:span text:style-name="T221">於修業年限內完成</text:span><text:span text:style-name="T222">。</text:span></text:p>
        </text:list-item>
        <text:list-item>
          <text:p text:style-name="P223"><text:span text:style-name="T224">學分審查</text:span><text:span text:style-name="T225">:</text:span><text:span text:style-name="T226"><text:s/>學生修課累積達</text:span><text:span text:style-name="T227">18</text:span><text:span text:style-name="T228">小時以上者</text:span><text:span text:style-name="T229">，</text:span><text:span text:style-name="T230">得檢附課程學習成果</text:span><text:span text:style-name="T231">，</text:span><text:span text:style-name="T232">由授課教師以「通過」及「不通過」評定成績</text:span><text:span text:style-name="T233">，</text:span><text:span text:style-name="T234">經通識教育中心審核通過後</text:span><text:span text:style-name="T235">，</text:span><text:span text:style-name="T236">可取得「通識微學分」</text:span><text:span text:style-name="T237">1</text:span><text:span text:style-name="T238">學分</text:span><text:span text:style-name="T239">。</text:span></text:p>
        </text:list-item>
        <text:list-item>
          <text:p text:style-name="P240"><text:span text:style-name="T241">抵免程</text:span><text:span text:style-name="T242">序:</text:span></text:p>
        </text:list-item>
      </text:list>
      <text:list text:style-name="LFO5" text:continue-numbering="true">
        <text:list-item>
          <text:p text:style-name="P243"><text:span text:style-name="T244">學生累積完成</text:span><text:span text:style-name="T245">「</text:span><text:span text:style-name="T246">通識微學分</text:span><text:span text:style-name="T247">」2</text:span><text:span text:style-name="T248">學分</text:span><text:span text:style-name="T249">，</text:span><text:span text:style-name="T250">得向通識教育中心提出通識學</text:span></text:p>
        </text:list-item>
      </text:list>
      <text:p text:style-name="P251"><text:span text:style-name="T252">分抵免申請</text:span><text:span text:style-name="T253">，</text:span><text:span text:style-name="T254">經</text:span><text:span text:style-name="T255">彙</text:span><text:span text:style-name="T256">整後於每學期第</text:span><text:span text:style-name="T257">1</text:span><text:span text:style-name="T258">5</text:span><text:span text:style-name="T259">週前將學生名冊送註冊組辦理學分抵免</text:span><text:span text:style-name="T260">，</text:span><text:span text:style-name="T261">依據</text:span><text:span text:style-name="T262">課程規劃及開課申請表</text:span><text:span text:style-name="T263">擇抵人文藝術、社會科學或自然科學課程2學分。</text:span></text:p>
      <text:list text:style-name="LFO5" text:continue-numbering="true">
        <text:list-item>
          <text:p text:style-name="P264">依據第五點第一項第三款完成之自主學習課程，由課程執行之行政單</text:p>
        </text:list-item>
      </text:list>
      <text:p text:style-name="P265">位，向欲抵免之系科提出畢業學分抵免申請，並彙整後將學生名冊送註冊組辦理學分抵免。</text:p>
      <text:list text:style-name="LFO1" text:continue-numbering="true">
        <text:list-item>
          <text:p text:style-name="P266"><text:span text:style-name="T267">本要點未盡事宜</text:span><text:span text:style-name="T268">，</text:span><text:span text:style-name="T269">悉依本校推動微學分課程試行要點及相關法規辦理</text:span><text:span text:style-name="T270">。</text:span></text:p>
        </text:list-item>
        <text:list-item>
          <text:p text:style-name="P271"><text:span text:style-name="T272">本要點經通識教育中心會議及教務會議通過後實施</text:span><text:span text:style-name="T273">，</text:span><text:span text:style-name="T274">修正時亦同</text:span><text:span text:style-name="T2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lan企劃</dc:creator>
    <meta:creation-date>2025-04-02T07:38:00Z</meta:creation-date>
    <dc:date>2025-04-02T07:38:00Z</dc:date>
    <meta:print-date>2023-06-21T01:37:00Z</meta:print-date>
    <meta:template xlink:href="Normal.dotm" xlink:type="simple"/>
    <meta:editing-cycles>2</meta:editing-cycles>
    <meta:editing-duration>PT0S</meta:editing-duration>
    <meta:document-statistic meta:page-count="2" meta:paragraph-count="261" meta:word-count="578" meta:character-count="1047" meta:row-count="243" meta:non-whitespace-character-count="730"/>
  </office:meta>
</office:document-meta>
</file>