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425in"/>
    </style:style>
    <style:style style:name="TableColumn6" style:family="table-column">
      <style:table-column-properties style:column-width="1.4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9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0.0083in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1.425in"/>
    </style:style>
    <style:style style:name="Table3" style:family="table">
      <style:table-properties style:width="7.125in" fo:margin-left="0.0194in" table:align="left"/>
    </style:style>
    <style:style style:name="TableRow13" style:family="table-row">
      <style:table-row-properties style:min-row-height="0.527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27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27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27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2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P44" style:parent-style-name="內文" style:list-style-name="LFO2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47" style:family="table-row">
      <style:table-row-properties style:min-row-height="0.527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04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0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7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5055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P93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澎湖科技大學通識教育中心場地借用申請單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借用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 table:number-columns-spanned="3">
            <text:p text:style-name="P21"><text:s/>年 <text:s text:c="3"/>月 <text:s text:c="3"/>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使用期間</text:p>
          </table:table-cell>
          <table:table-cell table:style-name="TableCell34" table:number-columns-spanned="8">
            <text:p text:style-name="P35"><text:span text:style-name="T36"><text:s/></text:span><text:span text:style-name="T37">自</text:span><text:span text:style-name="T38"><text:s text:c="3"/>月 <text:s text:c="2"/>日 <text:s text:c="2"/>午 <text:s text:c="2"/>時 <text:s text:c="2"/>分起至 <text:s text:c="2"/>月 <text:s text:c="2"/>日 <text:s text:c="2"/>午 <text:s text:c="2"/>時 <text:s text:c="2"/>分止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使用場所</text:p>
          </table:table-cell>
          <table:table-cell table:style-name="TableCell42" table:number-columns-spanned="6">
            <text:list text:style-name="LFO2" text:continue-numbering="true">
              <text:list-item>
                <text:p text:style-name="P43">E310階梯教室<text:s/>（120人）<text:s/><text:s/></text:p>
              </text:list-item>
              <text:list-item>
                <text:p text:style-name="P44">E309創意多功能教室 <text:s/>(30人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參加人數 <text:s text:c="10"/>人</text:p>
          </table:table-cell>
          <table:covered-table-cell/>
        </table:table-row>
        <table:table-row table:style-name="TableRow47">
          <table:table-cell table:style-name="TableCell48" table:number-columns-spanned="9">
            <text:p text:style-name="P49">活 <text:s text:c="5"/>動 <text:s text:c="5"/>性 <text:s text:c="4"/>質 <text:s text:c="5"/>與 <text:s text:c="4"/>內 <text:s text:c="5"/>容 <text:s text:c="5"/>概 <text:s text:c="5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性質</text:p>
          </table:table-cell>
          <table:covered-table-cell/>
          <table:table-cell table:style-name="TableCell53" table:number-columns-spanned="7">
            <text:p text:style-name="P54">□演講 <text:s/>□研討會 <text:s/>□教育訓練 <text:s/>□工作坊 <text:s/>□上課 <text:s/>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內容</text:p>
          </table:table-cell>
          <table:covered-table-cell/>
          <table:table-cell table:style-name="TableCell58" table:number-columns-spanned="7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 <text:s/>請 <text:s/>人</text:p>
          </table:table-cell>
          <table:covered-table-cell/>
          <table:table-cell table:style-name="TableCell64">
            <text:p text:style-name="P65">申請單位</text:p>
            <text:p text:style-name="P66">主 <text:s text:c="3"/>管</text:p>
          </table:table-cell>
          <table:table-cell table:style-name="TableCell67" table:number-columns-spanned="2">
            <text:p text:style-name="P68">場地管理</text:p>
            <text:p text:style-name="P69">人 <text:s text:c="3"/>員</text:p>
          </table:table-cell>
          <table:covered-table-cell/>
          <table:table-cell table:style-name="TableCell70" table:number-columns-spanned="3">
            <text:p text:style-name="P71">通識中心</text:p>
            <text:p text:style-name="P72">主 <text:s text:c="3"/>任</text:p>
          </table:table-cell>
          <table:covered-table-cell/>
          <table:covered-table-cell/>
          <table:table-cell table:style-name="TableCell73">
            <text:p text:style-name="P74">出納組</text:p>
            <text:p text:style-name="P75">繳 <text:s/>費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</table:table>
      <text:p text:style-name="P87">註：</text:p>
      <text:list text:style-name="LFO1" text:continue-numbering="true">
        <text:list-item>
          <text:p text:style-name="P88">申請借用場地請於三天前向通識教育中心提出。</text:p>
        </text:list-item>
        <text:list-item>
          <text:p text:style-name="P89">使用時間請勿超過申請時間。</text:p>
        </text:list-item>
        <text:list-item>
          <text:p text:style-name="P90">場地內禁止吸煙及飲用食物。</text:p>
        </text:list-item>
        <text:list-item>
          <text:p text:style-name="P91">活動後請即完成場地清潔及復原。</text:p>
        </text:list-item>
        <text:list-item>
          <text:p text:style-name="P92">同一場地如有二個以上單位先後需要申請使用時，以最先申請核准單位優先使用，若借用時段與本中心及校務活動相同者，以本中心及校務活動為優先。</text:p>
        </text:list-item>
        <text:list-item>
          <text:p text:style-name="P93">借用場地單位，不得在場地內牆壁、地板、柱子、天花板等張貼宣傳標語與旗幟等，以維觀瞻。</text:p>
        </text:list-item>
        <text:list-item>
          <text:p text:style-name="P94"><text:span text:style-name="T95">申請借用時，有關設備須有工作人員協助操作方得啟用，擅自啟用致造成設備故障或損壞，由借用單位負賠償責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技術學院場地借用申請書</dc:title>
    <dc:subject/>
    <meta:initial-creator>事務組</meta:initial-creator>
    <dc:creator>plan企劃</dc:creator>
    <meta:creation-date>2025-04-02T08:03:00Z</meta:creation-date>
    <dc:date>2025-04-02T08:03:00Z</dc:date>
    <meta:print-date>2015-06-18T08:15:00Z</meta:print-date>
    <meta:template xlink:href="Normal.dotm" xlink:type="simple"/>
    <meta:editing-cycles>2</meta:editing-cycles>
    <meta:editing-duration>PT0S</meta:editing-duration>
    <meta:document-statistic meta:page-count="1" meta:paragraph-count="113" meta:word-count="250" meta:character-count="454" meta:row-count="105" meta:non-whitespace-character-count="317"/>
  </office:meta>
</office:document-meta>
</file>